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exis B.V. (deels TenneT) (zie ook inr. 4757), Bloemsingel 19, 9714 AZ Groningen – reden van melding: melding van het veranderen van het bedrijf "Enexis". Activiteiten: 2.8.0 Afdeling; 2.8 Geluidhinder; 3.2.6 In werking hebben van een koelinstallatie (2016709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nexis B.V. (deels TenneT) (zie ook inr. 4757), Bloemsingel 19, 9714 AZ Groningen – reden van melding: melding van het veranderen van het bedrijf "Enexis". Activiteiten: 2.8.0 Afdeling; 2.8 Geluidhinder; 3.2.6 In werking hebben van een koelinstallatie (2016709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83</meta:user-defined>
    <meta:user-defined meta:name="OVERHEIDop.GmbID/DC.identifier">gmb-2016-1705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AZ 19</meta:user-defined>
    <meta:user-defined meta:name="OVERHEIDop.woonplaats">Groningen</meta:user-defined>
    <meta:user-defined meta:name="OVERHEIDop.straatnaam">Bloem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89 582868</meta:user-defined>
    <meta:user-defined meta:name="OVERHEIDop.versieInformatie"/>
  </office:meta>
</office:document-meta>
</file>