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Ophtec BV, Schweitzerlaan 15, 9728 NR Groningen – reden van melding: veranderen van het bedrijf (2015728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3.0 Afdeling; 2.3 Lucht; 3.2.1 Het in werking hebben van een stookinstallatie, niet zijnde een grote stookinstallatie; 4.1.1 Opslaan van gevaarlijke stoffen CMR-stoffen of bodembedreigende stoffen in verpakking, niet zijnde vuurwerk, vaste kunstmeststoffen en andere ontplofbare stoffen, bepaalde organische peroxiden; 4.4.1 Mechanische bewerkingen van rubber, kunststof of rubber- of kunststofproducten; 4.8.10 In werking hebben van een laboratorium of praktijkruimte</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58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8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8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Ophtec BV, Schweitzerlaan 15, 9728 NR Groningen – reden van melding: veranderen van het bedrijf (2015728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82</meta:user-defined>
    <meta:user-defined meta:name="OVERHEIDop.GmbID/DC.identifier">gmb-2016-1705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NR</meta:user-defined>
    <meta:user-defined meta:name="OVERHEIDop.woonplaats">Groningen</meta:user-defined>
    <meta:user-defined meta:name="OVERHEIDop.straatnaam">Schweitze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354 578814</meta:user-defined>
    <meta:user-defined meta:name="OVERHEIDop.versieInformatie"/>
  </office:meta>
</office:document-meta>
</file>