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Braderie Maaskantje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4 februari 2016</text:p>
            <text:p text:style-name="common-al">Aan Stichting ’t Oude Ambacht is vergunning verleend voor Braderie Maaskantje aan Maaskantje, Kleine Molenstraat en St. Jacobusstraat in Sint-Michielsgestel op zondag 12 juni 2016 van 10.00 tot 22.00 uur.</text:p>
            <text:p text:style-name="common-al">Er is ontheffing verleend ex art. 35 van de Drank- en Horecawet voor het verstrekken van zwak-alcoholhoudende drank.</text:p>
            <text:p text:style-name="common-al">Tevens is een verkeersbesluit afgegeven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058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58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58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Braderie Maaskantje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058</meta:user-defined>
    <meta:user-defined meta:name="OVERHEIDop.GmbID/DC.identifier">gmb-2016-170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</meta:user-defined>
    <meta:user-defined meta:name="OVERHEIDop.woonplaats">Sint-Michielsgestel</meta:user-defined>
    <meta:user-defined meta:name="OVERHEIDop.straatnaam">St. Jacobus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683 408099</meta:user-defined>
    <meta:user-defined meta:name="OVERHEIDop.versieInformatie"/>
  </office:meta>
</office:document-meta>
</file>