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Pon Power BV, Cuxhavenweg 5a, 9723 JK Groningen – reden van melding: veranderen van het bedrijf (201673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7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7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Pon Power BV, Cuxhavenweg 5a, 9723 JK Groningen – reden van melding: veranderen van het bedrijf (201673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78</meta:user-defined>
    <meta:user-defined meta:name="OVERHEIDop.GmbID/DC.identifier">gmb-2016-1705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K 5d</meta:user-defined>
    <meta:user-defined meta:name="OVERHEIDop.woonplaats">Groningen</meta:user-defined>
    <meta:user-defined meta:name="OVERHEIDop.straatnaam">Cuxhaven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528 581084</meta:user-defined>
    <meta:user-defined meta:name="OVERHEIDop.versieInformatie"/>
  </office:meta>
</office:document-meta>
</file>