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prichten van Palletrecycling "Het Noorden" BV, Duinkerkenstraat 48, 9723 BT Groningen – reden van melding: starten van het bedrijf Palletrecycling "Het Noorden" BV (2016727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7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Oprichten van Palletrecycling "Het Noorden" BV, Duinkerkenstraat 48, 9723 BT Groningen – reden van melding: starten van het bedrijf Palletrecycling "Het Noorden" BV (2016727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76</meta:user-defined>
    <meta:user-defined meta:name="OVERHEIDop.GmbID/DC.identifier">gmb-2016-1705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T 48</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392 579892</meta:user-defined>
    <meta:user-defined meta:name="OVERHEIDop.versieInformatie"/>
  </office:meta>
</office:document-meta>
</file>