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Wasserette Multiwash, Floresstraat 7, 9715 HM Groningen – reden van melding: starten van het bedrijf (201673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dec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57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7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7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Wasserette Multiwash, Floresstraat 7, 9715 HM Groningen – reden van melding: starten van het bedrijf (201673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75</meta:user-defined>
    <meta:user-defined meta:name="OVERHEIDop.GmbID/DC.identifier">gmb-2016-1705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HM 7</meta:user-defined>
    <meta:user-defined meta:name="OVERHEIDop.woonplaats">Groningen</meta:user-defined>
    <meta:user-defined meta:name="OVERHEIDop.straatnaam">Flore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37 583503</meta:user-defined>
    <meta:user-defined meta:name="OVERHEIDop.versieInformatie"/>
  </office:meta>
</office:document-meta>
</file>