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linghstraat 4k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hebben wij een aanvraag om een omgevingsvergunning activiteit ‘bouwen’ ontvangen voor het bouwen van een woning  op het perceel gelegen aan de Vierlinghstraat 4k,  4756 AK te Kruisland.</text:p>
            <text:p text:style-name="common-al"> Deze aanvraag is geregistreerd onder nummer ZK1600529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7057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linghstraat 4k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74</meta:user-defined>
    <meta:user-defined meta:name="OVERHEIDop.GmbID/DC.identifier">gmb-2016-17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</meta:user-defined>
    <meta:user-defined meta:name="OVERHEIDop.woonplaats">Kruisland</meta:user-defined>
    <meta:user-defined meta:name="OVERHEIDop.straatnaam">Vierlingh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7007 398360</meta:user-defined>
    <meta:user-defined meta:name="OVERHEIDop.versieInformatie"/>
  </office:meta>
</office:document-meta>
</file>