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atschap D.J. en L.H. Zwakenberg, Paddepoelsterweg 8, 9738 TG Groningen – reden van melding: veranderen van het bedrijf (veranderen en uitbreiden van de veebezetting) (201673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atschap D.J. en L.H. Zwakenberg, Paddepoelsterweg 8, 9738 TG Groningen – reden van melding: veranderen van het bedrijf (veranderen en uitbreiden van de veebezetting) (201673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73</meta:user-defined>
    <meta:user-defined meta:name="OVERHEIDop.GmbID/DC.identifier">gmb-2016-1705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TG 8</meta:user-defined>
    <meta:user-defined meta:name="OVERHEIDop.woonplaats">Groningen</meta:user-defined>
    <meta:user-defined meta:name="OVERHEIDop.straatnaam">Paddepoels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42 586194</meta:user-defined>
    <meta:user-defined meta:name="OVERHEIDop.versieInformatie"/>
  </office:meta>
</office:document-meta>
</file>