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otweg 3C, 1934CM, Egmond aan den Hoef, het wijzigen van het gebruik in een restaurant, 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lotweg 3C, 1934CM, Egmond aan den Hoef, het wijzigen van het gebruik in een restaurant, 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57</meta:user-defined>
    <meta:user-defined meta:name="OVERHEIDop.GmbID/DC.identifier">gmb-2016-1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M 3m</meta:user-defined>
    <meta:user-defined meta:name="OVERHEIDop.woonplaats">Egmond aan den Hoef</meta:user-defined>
    <meta:user-defined meta:name="OVERHEIDop.straatnaam">Sl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161 515087</meta:user-defined>
    <meta:user-defined meta:name="OVERHEIDop.versieInformatie"/>
  </office:meta>
</office:document-meta>
</file>