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Besluit algehele ontheffing van het sluitings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Schagen, 29 november 2016</text:p>
            <text:p text:style-name="common-al">
            <text:span text:style-name="nadrukvet">De burgemeester van de gemeente Schagen;</text:span>
          </text:p>
            <text:p text:style-name="common-al">Gelet op artikel 2:29 lid 3 van de Algemene Plaatselijke Verordening Schagen;</text:p>
            <text:p text:style-name="common-al">overwegende dat vanuit de plaatselijke reguliere horeca in de gemeente Schagen een grote behoefte bestaat om tijdens de jaarwisseling een algehele ontheffing van het sluitingsuur te hanteren. Daarnaast het gegeven dat de omliggende gemeenten tijdens de jaarwisseling eveneens een verruiming van het sluitingsuur voorstaan;</text:p>
            <text:p text:style-name="common-al">dat op grond van artikel 2:29 lid 3 van de Algemeen Plaatselijke Verordening Schagen de mogelijkheid bestaat om voor één of meer horecabedrijven tijdelijk andere dan de krachtens artikel 2:29 lid 1 geldende sluitingstijden vast te stellen;</text:p>
            <text:p text:style-name="common-al">
            <text:span text:style-name="nadrukvet">Besluit:</text:span>
          </text:p>
            <text:p text:style-name="common-al">tijdens de jaarwisseling 2016/2017 een algehele ontheffing van het sluitingsuur tot 06:00 uur wordt verleend aan de reguliere horeca-inrichtingen in de gemeente Schagen. </text:p>
            <text:p text:style-name="common-al">
            <text:span text:style-name="nadrukvet">Bezwaar</text:span>
          </text:p>
            <text:p text:style-name="common-al">Bent u het niet eens met de beslissing in deze brief? U kunt eerst telefonisch contact opnemen om te kijken of er een oplossing voor uw bezwaar mogelijk is. Is er geen oplossing voor handen dan kunt u bezwaar maken tegen het besluit. Dit kunt u doen door een brief te sturen of het formulier op onze website in te vullen (hiervoor heeft u een DigiD nodig). U kunt dus geen bezwaarschrift per e-mail sturen. Zorg ervoor dat uw bezwaarschrift binnen zes weken na de verzenddatum van deze brief bij ons binnen is.</text:p>
            <text:p text:style-name="common-al">
            <text:span text:style-name="nadrukcur">Vormvereisten</text:span>
          </text:p>
            <text:p text:style-name="common-al">Het bezwaarschrift moet worden ondertekend en moet in ieder geval de volgende gegevens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het besluit waartegen het bezwaarschrift is gericht (de datum en het kenmerk van dit besluit; vermelden of daarvan een afschrift meezenden);</text:p>
              </text:list-item>
              <text:list-item text:style-override="id1-3-2-2-1-12-4">
                <text:number>•</text:number>
                <text:p text:style-name="al">de reden van het bezwaar.</text:p>
              </text:list-item>
            </text:list>
            <text:p text:style-name="common-al">U wordt hierbij vriendelijk verzocht om ook uw <text:span text:style-name="nadrukondlijn">telefoonnummer</text:span> te vermelden zodat eventueel telefonisch contact met u kan worden opgenomen.</text:p>
            <text:p text:style-name="common-al">Uw bezwaarschrift houdt de werking van het besluit niet tegen. Wilt u om spoedeisende redenen niet dat het besluit in werking treedt, dan kunt u tegelijk een verzoek om voorlopige voorziening indienen  bij de Rechtbank Noord-Holland, Postbus 1621, 2003 BR, Haarlem.</text:p>
            <text:p text:style-name="last-al">Afschrift: DIV; TeH; OOV; Pol; Pu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056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hele ontheff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67</meta:user-defined>
    <meta:user-defined meta:name="OVERHEIDop.GmbID/DC.identifier">gmb-2016-170567</meta:user-defined>
    <meta:user-defined meta:name="OVERHEID.TaxonomieBeleidsagenda/OVERHEID.category">Cultuur en recreatie | Organisatie en beleid</meta:user-defined>
    <meta:user-defined meta:name="OVERHEID.Gemeente/DC.spatial">Schagen</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EPSG28992/DC.spatial">115405 533362</meta:user-defined>
    <meta:user-defined meta:name="OVERHEIDop.versieInformatie"/>
  </office:meta>
</office:document-meta>
</file>