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Schagen, 29 november 2016</text:p>
            <text:p text:style-name="common-al">Het college van Burgemeester en wethouders van de Gemeente Schagen;</text:p>
            <text:p text:style-name="common-al">Overwegende:</text:p>
            <text:p text:style-name="common-al">dat het wenselijk is om tijdens festiviteiten de productie van (muziek)geluid binnen inrichtingen die onder de werking van het Besluit vallen, mogelijk maken;</text:p>
            <text:p text:style-name="common-al">Gelet op artikel 4:2 van de Algemene plaatselijke verordening Schagen en artikel 2.20 van het Besluit algemene regels voor inrichtingen milieubeheer (hierna: Besluit);</text:p>
            <text:p text:style-name="common-al">
            <text:span text:style-name="nadrukvet">Besluit:</text:span>
          </text:p>
            <text:p text:style-name="common-al">Voor het kalenderjaar 2017 de volgende collectieve festiviteiten in de volgende gebieden aan te wijzen bij de viering waarvan de waarden zoals bedoeld in artikel 2.17, 2.19 en 2.20 dan wel 6.12 van het Besluit niet van toepassing zijn, voor zover de naleving van deze normen redelijkerwijs niet kan worden gevergd.</text:p>
            <text:p text:style-name="common-al">Festiviteit 				datum				Gebied-Kern</text:p>
            <text:p text:style-name="common-al">Carnaval				26 t.m. 	28 februari		gehele gemeente</text:p>
            <text:p text:style-name="common-al">Paasvee				5 april				Schagen</text:p>
            <text:p text:style-name="common-al">Koningsnacht en -dag			26 en 	27 april			gehele gemeente</text:p>
            <text:p text:style-name="common-al">Zomerfeest Petten			20 t.m. 	25 juli			Petten</text:p>
            <text:p text:style-name="common-al">Kermis	 	-Schagen		16 t.m. 	25 juni			Schagen	</text:p>
            <text:list text:style-name="id1-3-2-2-1-14">
              <text:list-item text:style-override="id1-3-2-2-1-14-1">
                <text:number>-</text:number>
                <text:p text:style-name="al">Oudesluis		15 t.m  	18 juli			Oudesluis</text:p>
              </text:list-item>
              <text:list-item text:style-override="id1-3-2-2-1-14-2">
                <text:number>-</text:number>
                <text:p text:style-name="al">Dirkshorn		22 t.m. 	25 juli			Dirkshorn</text:p>
              </text:list-item>
              <text:list-item text:style-override="id1-3-2-2-1-14-3">
                <text:number>-</text:number>
                <text:p text:style-name="al">Callantsoog		  9 t.m. 	16 augustus  		Callantsoog</text:p>
              </text:list-item>
              <text:list-item text:style-override="id1-3-2-2-1-14-4">
                <text:number>-</text:number>
                <text:p text:style-name="al">Warmenhuizen		20 t.m. 	22 augustus		Warmenhuizen</text:p>
              </text:list-item>
              <text:list-item text:style-override="id1-3-2-2-1-14-5">
                <text:number>-</text:number>
                <text:p text:style-name="al">Stroet			25 t.m. 	27 augustus		Stroet</text:p>
              </text:list-item>
              <text:list-item text:style-override="id1-3-2-2-1-14-6">
                <text:number>-</text:number>
                <text:p text:style-name="al">Waarland		26 t.m. 	29 augustus		Waarland</text:p>
              </text:list-item>
              <text:list-item text:style-override="id1-3-2-2-1-14-7">
                <text:number>-</text:number>
                <text:p text:style-name="al">Sint Maarten	 	  2 t.m.    4 september  		Sint Maarten</text:p>
              </text:list-item>
              <text:list-item text:style-override="id1-3-2-2-1-14-8">
                <text:number>-</text:number>
                <text:p text:style-name="al">Eenigenburg  		  8 t.m. 	10 september		Eenigenburg				-Schagerbrug		  8 t.m. 	11 september		Schagerbrug</text:p>
              </text:list-item>
              <text:list-item text:style-override="id1-3-2-2-1-14-9">
                <text:number>-</text:number>
                <text:p text:style-name="al">Tuitjenhorn		16 t.m. 	19 september		Tuitjenhorn</text:p>
              </text:list-item>
              <text:list-item text:style-override="id1-3-2-2-1-14-10">
                <text:number>-</text:number>
                <text:p text:style-name="al">Burgerbrug		22 t.m. 	25 september		Burgerbrug</text:p>
              </text:list-item>
              <text:list-item text:style-override="id1-3-2-2-1-14-11">
                <text:number>-</text:number>
                <text:p text:style-name="al">St. Maartensbrug	  1 t.m.     3 oktober  		Sint Maartensbrug</text:p>
              </text:list-item>
              <text:list-item text:style-override="id1-3-2-2-1-14-12">
                <text:number>-</text:number>
                <text:p text:style-name="al">’t Zand			  7 t.m. 	10 oktober		’t Zand</text:p>
              </text:list-item>
              <text:list-item text:style-override="id1-3-2-2-1-14-13">
                <text:number>-</text:number>
                <text:p text:style-name="al">Petten			14 t.m. 	17 oktober		Petten</text:p>
              </text:list-item>
            </text:list>
            <text:p text:style-name="common-al">Popweekend		  		  4 en 	  6 augustus		Schagen*</text:p>
            <text:p text:style-name="common-al">Voor alle festiviteiten geldt een uiterste tijd van 02:00 uur.</text:p>
            <text:p text:style-name="common-al">
            <text:span text:style-name="nadrukvet">Bezwaar</text:span>
          </text:p>
            <text:p text:style-name="common-al">Bent u het niet eens met de beslissing in deze brief? U kunt eerst telefonisch contact opnemen om te kijken of er een oplossing voor uw bezwaar mogelijk is. Is er geen oplossing voor handen dan kunt u bezwaar maken tegen het besluit. Dit kunt u doen door een brief te sturen of het formulier op onze website in te vullen (hiervoor heeft u een DigiD nodig). U kunt dus geen bezwaarschrift per e-mail sturen. Zorg ervoor dat uw bezwaarschrift binnen zes weken na de verzenddatum van deze brief bij ons binnen is.</text:p>
            <text:p text:style-name="common-al">
            <text:span text:style-name="nadrukcur">Vormvereisten</text:span>
          </text:p>
            <text:p text:style-name="common-al">Het bezwaarschrift moet worden ondertekend en moet i n ieder geval de volgende gegevens bevatten:</text:p>
            <text:list text:style-name="id1-3-2-2-1-21">
              <text:list-item text:style-override="id1-3-2-2-1-21-1">
                <text:number>•</text:number>
                <text:p text:style-name="al">de naam en het adres van de indiener;</text:p>
              </text:list-item>
              <text:list-item text:style-override="id1-3-2-2-1-21-2">
                <text:number>•</text:number>
                <text:p text:style-name="al">de dagtekening;</text:p>
              </text:list-item>
              <text:list-item text:style-override="id1-3-2-2-1-21-3">
                <text:number>•</text:number>
                <text:p text:style-name="al">het besluit waartegen het bezwaarschrift is gericht (de datum en het kenmerk van dit besluit; vermelden of daarvan een afschrift meezenden);</text:p>
              </text:list-item>
              <text:list-item text:style-override="id1-3-2-2-1-21-4">
                <text:number>•</text:number>
                <text:p text:style-name="al">de reden van het bezwaar.</text:p>
              </text:list-item>
            </text:list>
            <text:p text:style-name="common-al">U wordt hierbij vriendelijk verzocht om ook uw <text:span text:style-name="nadrukondlijn">telefoonnummer</text:span> te vermelden zodat eventueel telefonisch contact met u kan worden opgenomen.</text:p>
            <text:p text:style-name="last-al">Uw bezwaarschrift houdt de werking van het besluit niet tegen. Wilt u om spoedeisende redenen niet dat het besluit in werking treedt, dan kunt u tegelijk een verzoek om voorlopige voorziening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056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llectieve Festivitei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66</meta:user-defined>
    <meta:user-defined meta:name="OVERHEIDop.GmbID/DC.identifier">gmb-2016-170566</meta:user-defined>
    <meta:user-defined meta:name="OVERHEID.TaxonomieBeleidsagenda/OVERHEID.category">Cultuur en recreatie | Organisatie en beleid</meta:user-defined>
    <meta:user-defined meta:name="OVERHEID.Gemeente/DC.spatial">Schagen</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emeente/DCTERMS.publisher">Schagen</meta:user-defined>
    <meta:user-defined meta:name="OVERHEID.Gemeente/OVERHEID.authority">Schagen</meta:user-defined>
    <meta:user-defined meta:name="OVERHEIDgvop.Informatietype/DC.type">Overige besluiten van algemene strekking</meta:user-defined>
    <meta:user-defined meta:name="OVERHEID.EPSG28992/DC.spatial">115405 533362</meta:user-defined>
    <meta:user-defined meta:name="OVERHEIDop.versieInformatie"/>
  </office:meta>
</office:document-meta>
</file>