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Primark Netherlands, Westerhaven 44, 9718 AC Groningen – reden van melding: veranderen van het bedrijf (verkopen van kleding met bijbehorende accessoires) (201673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Primark Netherlands, Westerhaven 44, 9718 AC Groningen – reden van melding: veranderen van het bedrijf (verkopen van kleding met bijbehorende accessoires) (201673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64</meta:user-defined>
    <meta:user-defined meta:name="OVERHEIDop.GmbID/DC.identifier">gmb-2016-170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C 44</meta:user-defined>
    <meta:user-defined meta:name="OVERHEIDop.woonplaats">Groningen</meta:user-defined>
    <meta:user-defined meta:name="OVERHEIDop.straatnaam">Wester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64 581563</meta:user-defined>
    <meta:user-defined meta:name="OVERHEIDop.versieInformatie"/>
  </office:meta>
</office:document-meta>
</file>