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Badhotel Callantsoog op de locatie Abbestederweg 26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27</text:p>
            <text:p text:style-name="last-al">Ingekomen: 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055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5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5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Badhotel Callantsoog op de locatie Abbestederweg 26, 1759 NB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559</meta:user-defined>
    <meta:user-defined meta:name="OVERHEIDop.GmbID/DC.identifier">gmb-2016-170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NB 26 327</meta:user-defined>
    <meta:user-defined meta:name="OVERHEIDop.woonplaats">Callantsoog</meta:user-defined>
    <meta:user-defined meta:name="OVERHEIDop.straatnaam">Abbested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837 539686</meta:user-defined>
    <meta:user-defined meta:name="OVERHEIDop.versieInformatie"/>
  </office:meta>
</office:document-meta>
</file>