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77A, 1935AD, Egmond-Binnen, het plaatsen van een erker aan de voorgevel, 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5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renweg 77A, 1935AD, Egmond-Binnen, het plaatsen van een erker aan de voorgevel, 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55</meta:user-defined>
    <meta:user-defined meta:name="OVERHEIDop.GmbID/DC.identifier">gmb-2016-1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D 77a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69 512580</meta:user-defined>
    <meta:user-defined meta:name="OVERHEIDop.versieInformatie"/>
  </office:meta>
</office:document-meta>
</file>