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ruimte en bedrijfswoning op de locatie Westkade 20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26</text:p>
            <text:p text:style-name="last-al">Ingekomen: 1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054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4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4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drijfsruimte en bedrijfswoning op de locatie Westkade 20, 1738 D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48</meta:user-defined>
    <meta:user-defined meta:name="OVERHEIDop.GmbID/DC.identifier">gmb-2016-170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T 20</meta:user-defined>
    <meta:user-defined meta:name="OVERHEIDop.woonplaats">Waarland</meta:user-defined>
    <meta:user-defined meta:name="OVERHEIDop.straatnaam">Westka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679 526098</meta:user-defined>
    <meta:user-defined meta:name="OVERHEIDop.versieInformatie"/>
  </office:meta>
</office:document-meta>
</file>