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Café Het Wapen van Herkingen, ontheffing van de sluitingstijd, geldig op 1 januari 2017, van 02.00 tot 05.00 uur, Kaaidijk 17, Herkingen, verzenddatum: 21/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54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Café Het Wapen van Herkingen, ontheffing van de sluitingstijd, geldig op 1 januari 2017, van 02.00 tot 05.00 uur, Kaaidijk 17, Herkingen, verzenddatum: 21/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46</meta:user-defined>
    <meta:user-defined meta:name="OVERHEIDop.GmbID/DC.identifier">gmb-2016-170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J 17</meta:user-defined>
    <meta:user-defined meta:name="OVERHEIDop.woonplaats">Herkingen</meta:user-defined>
    <meta:user-defined meta:name="OVERHEIDop.straatnaam">Kaai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119 414250</meta:user-defined>
    <meta:user-defined meta:name="OVERHEIDop.versieInformatie"/>
  </office:meta>
</office:document-meta>
</file>