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laan 6, verlengen instandhoudingstermijn t.b.v. huisvesting (zaak 1045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ostzeelaan 6</text:span>
            <text:span text:style-name="nadrukvet"/>
            <text:span text:style-name="nadrukvet"> – </text:span>voor het tijdelijk afwijken van het verlengen van de instandhoudingstermijn van de tijdelijke bouwvergunning, verzonden op 2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054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4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4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zeelaan 6, verlengen instandhoudingstermijn t.b.v. huisvesting (zaak 1045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45</meta:user-defined>
    <meta:user-defined meta:name="OVERHEIDop.GmbID/DC.identifier">gmb-2016-1705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JT 6 37</meta:user-defined>
    <meta:user-defined meta:name="OVERHEIDop.woonplaats">Zwolle</meta:user-defined>
    <meta:user-defined meta:name="OVERHEIDop.straatnaam">Oostzee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096 502113</meta:user-defined>
    <meta:user-defined meta:name="OVERHEIDop.versieInformatie"/>
  </office:meta>
</office:document-meta>
</file>