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Kijk In 'T Jatstr 111, 9712 SG Groningen – plaatsen regenafdakje boven voordeur (29-08-2016, 2016722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Kijk In 'T Jatstr 111, 9712 SG Groningen – plaatsen regenafdakje boven voordeur (29-08-2016, 201672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37</meta:user-defined>
    <meta:user-defined meta:name="OVERHEIDop.GmbID/DC.identifier">gmb-2016-170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G 111</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67 582635</meta:user-defined>
    <meta:user-defined meta:name="OVERHEIDop.versieInformatie"/>
  </office:meta>
</office:document-meta>
</file>