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jksstraatweg 28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28 te Noardburgum.</text:p>
            <text:p text:style-name="common-al">voor het Veranderen van de inrichting (verwijderen van de decarbonisatie installatie en plaatsen membraaninstallati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53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jksstraatweg 28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534</meta:user-defined>
    <meta:user-defined meta:name="OVERHEIDop.GmbID/DC.identifier">gmb-2016-170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79 581703</meta:user-defined>
    <meta:user-defined meta:name="OVERHEIDop.versieInformatie"/>
  </office:meta>
</office:document-meta>
</file>