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5, 1873GC, Groet, het plaatsen van een dakkapel, 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305, 1873GC, Groet, het plaatsen van een dakkapel, 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53</meta:user-defined>
    <meta:user-defined meta:name="OVERHEIDop.GmbID/DC.identifier">gmb-2016-1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 305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129 526291</meta:user-defined>
    <meta:user-defined meta:name="OVERHEIDop.versieInformatie"/>
  </office:meta>
</office:document-meta>
</file>