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(reguliere procedure) voor het uitbreiden van de garage op het perceel G.W. Navislaan 18 te Burgum (olo 26800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vergroten van de garage op het perceel G.W. Navislaan 18 te Burgum</text:p>
                <text:p text:style-name="al"/>
              </text:list-item>
            </text:list>
            <text:p text:style-name="common-al">Olo nr.  2680027</text:p>
            <text:p text:style-name="common-al"/>
            <text:p text:style-name="common-al">Het plan ligt met ingang van <text:span text:style-name="nadrukvet">8 december 2016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70527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527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527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(reguliere procedure) voor het uitbreiden van de garage op het perceel G.W. Navislaan 18 te Burgum (olo 268002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527</meta:user-defined>
    <meta:user-defined meta:name="OVERHEIDop.GmbID/DC.identifier">gmb-2016-1705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GG 18</meta:user-defined>
    <meta:user-defined meta:name="OVERHEIDop.woonplaats">Burgum</meta:user-defined>
    <meta:user-defined meta:name="OVERHEIDop.straatnaam">G.W. Navislaa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191 578326</meta:user-defined>
    <meta:user-defined meta:name="OVERHEIDop.versieInformatie"/>
  </office:meta>
</office:document-meta>
</file>