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Het minderjarige kind K. Wojciechowski, geboren op 16-07-2014;</text:span>
          </text:p>
            <text:p text:style-name="common-al">
            <text:span text:style-name="nadrukvet">De heer P. </text:span>
            <text:span text:style-name="nadrukvet">Wilbers</text:span>
            <text:span text:style-name="nadrukvet">, geboren op 18-09-1989.</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52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2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25</meta:user-defined>
    <meta:user-defined meta:name="OVERHEIDop.GmbID/DC.identifier">gmb-2016-17052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