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oelhoren (naast nummer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3317, Spoelhoren (naast nummer 1) te Noordwijk, het verwijderen van 3 eiken, 17-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52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2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2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poelhoren (naast nummer 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24</meta:user-defined>
    <meta:user-defined meta:name="OVERHEIDop.GmbID/DC.identifier">gmb-2016-170524</meta:user-defined>
    <meta:user-defined meta:name="OVERHEID.TaxonomieBeleidsagenda/OVERHEID.category">Huisvesting | Organisatie en beleid</meta:user-defined>
    <meta:user-defined meta:name="OVERHEIDop.referentienummer">2016123317</meta:user-defined>
    <meta:user-defined meta:name="DCTERMS.abstract">het verwijderen van 3 eiken, 17-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VW 29</meta:user-defined>
    <meta:user-defined meta:name="OVERHEIDop.woonplaats">Noordwijk</meta:user-defined>
    <meta:user-defined meta:name="OVERHEIDop.straatnaam">Spoelhore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335 471532</meta:user-defined>
    <meta:user-defined meta:name="OVERHEIDop.versieInformatie"/>
  </office:meta>
</office:document-meta>
</file>