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de nieuwbouw van een woonhuis op het perceel Skeanpaad, kavel 6 te Garyp (Olo 2589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nieuwe woning op het perceel Skeanpaad, kavel 6 te Garyp</text:p>
                <text:p text:style-name="al"/>
              </text:list-item>
            </text:list>
            <text:p text:style-name="common-al">Olo nr. 2589485</text:p>
            <text:p text:style-name="common-al"/>
            <text:p text:style-name="common-al">Het plan ligt met ingang van <text:span text:style-name="nadrukvet">8 dec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52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nieuwbouw van een woonhuis op het perceel Skeanpaad, kavel 6 te Garyp (Olo 2589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521</meta:user-defined>
    <meta:user-defined meta:name="OVERHEIDop.GmbID/DC.identifier">gmb-2016-170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P 25</meta:user-defined>
    <meta:user-defined meta:name="OVERHEIDop.woonplaats">Garyp</meta:user-defined>
    <meta:user-defined meta:name="OVERHEIDop.straatnaam">Sânhich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02 575607</meta:user-defined>
    <meta:user-defined meta:name="OVERHEIDop.versieInformatie"/>
  </office:meta>
</office:document-meta>
</file>