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Leer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Leerdam,</text:p>
            <text:p text:style-name="al">gelezen de aangeboden Programmabegroting 2017 en het voorstel van het college van burgemeester en wethouders van 25 oktober 2016;</text:p>
            <text:p text:style-name="al">gelet op artikel 229, eerste lid, aanhef en onderdeel a en b van de Gemeentewet en de Marktverordening Leerdam 2016;</text:p>
            <text:p text:style-name="al"/>
            <text:p text:style-name="al">besluit vast te stellen de volgende:</text:p>
            <text:p text:style-name="al">
            <text:span text:style-name="nadrukvet">Verordening op de heffing en invordering van marktgelden 2017</text:span>
          </text:p>
            <text:p text:style-name="al"> (Marktgeldverordening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standplaats: een voor één marktdag toegewezen plaats op het marktterrein;</text:p>
              </text:list-item>
              <text:list-item text:style-override="id1-3-2-2-2-3-2">
                <text:number>b.</text:number>
                <text:p text:style-name="al">vaste standplaats: een voor onbepaalde tijd aan de vergunninghouder toegewezen plaats op het marktterrein, gedurende de tijden die voor de markt zijn bestemd;</text:p>
              </text:list-item>
              <text:list-item text:style-override="id1-3-2-2-2-3-3">
                <text:number>c.</text:number>
                <text:p text:style-name="al">standwerkerplaats: een dagplaats bestemd voor het uitoefenen van de handel op een wijze als bij standwerken geboden is;</text:p>
              </text:list-item>
              <text:list-item text:style-override="id1-3-2-2-2-3-4">
                <text:number>d.</text:number>
                <text:p text:style-name="al">ingenomen strekkende meters: ter berekening van de ingenomen strekkende meters wordt in aanmerking genomen de frontbreedte en diepte die in gebruik is:</text:p>
                <text:list text:style-name="id1-3-2-2-2-3-4-3">
                  <text:list-item text:style-override="id1-3-2-2-2-3-4-3-1">
                    <text:number>1.</text:number>
                    <text:p text:style-name="al">voor het uitstallen van goederen met inbegrip van overkappingen van uitstalruimten, terwijl ook kisten, dozen, koffers, pakken en andere voorwerpen, die achter of naast de uitstalruimte </text:p>
                    <text:p text:style-name="al"> worden geplaatst, voor de bepaling van de frontbreedte worden meegerekend;</text:p>
                  </text:list-item>
                  <text:list-item text:style-override="id1-3-2-2-2-3-4-3-2">
                    <text:number>2.</text:number>
                    <text:p text:style-name="al">voor voertuigen van waaruit rechtstreeks wordt verkocht en/of welke mede als opslagruimte dienen;</text:p>
                  </text:list-item>
                  <text:list-item text:style-override="id1-3-2-2-2-3-4-3-3">
                    <text:number>3.</text:number>
                    <text:p text:style-name="al">de ingenomen frontbreedte en diepte worden door de marktmeester vastgesteld;</text:p>
                  </text:list-item>
                </text:list>
              </text:list-item>
              <text:list-item text:style-override="id1-3-2-2-2-3-5">
                <text:number>e.</text:number>
                <text:p text:style-name="al">afmeting marktkraam: de afmeting van een marktkraam wordt tenminste gesteld op 12 vierkante meter;</text:p>
              </text:list-item>
              <text:list-item text:style-override="id1-3-2-2-2-3-6">
                <text:number>f.</text:number>
                <text:p text:style-name="al">wachtlijst: de lijst als genoemd in artikel 6 en 7 van de Marktverordening Leerdam 2015, waarop degenen, die voor een standplaats in aanmerking willen komen, worden ingeschreven;</text:p>
              </text:list-item>
              <text:list-item text:style-override="id1-3-2-2-2-3-7">
                <text:number>g.</text:number>
                <text:p text:style-name="al">marktmeester: de als zodanig door het college aangewezen ambtenaar;</text:p>
              </text:list-item>
              <text:list-item text:style-override="id1-3-2-2-2-3-8">
                <text:number>h.</text:number>
                <text:p text:style-name="al">marktterrein: de gehele oppervlakte openbare of voor het publiek toegankelijke grond, welke bij besluit van het college voor het uitoefenen van de markthandel is of wordt aangewezen;</text:p>
              </text:list-item>
              <text:list-item text:style-override="id1-3-2-2-2-3-9">
                <text:number>i.</text:number>
                <text:p text:style-name="al">openbare markt: de warenmarkt, welke krachtens besluit van het college op de daartoe aangewezen marktterrein, dag en tijd wordt gehouden;</text:p>
              </text:list-item>
              <text:list-item text:style-override="id1-3-2-2-2-3-10">
                <text:number>j.</text:number>
                <text:p text:style-name="al">jaar: een kalenderjaar;</text:p>
              </text:list-item>
              <text:list-item text:style-override="id1-3-2-2-2-3-11">
                <text:number>k.</text:number>
                <text:p text:style-name="al">maand: een kalendermaand;</text:p>
              </text:list-item>
              <text:list-item text:style-override="id1-3-2-2-2-3-12">
                <text:number>l.</text:number>
                <text:p text:style-name="al">dag: een etmaal.</text:p>
              </text:list-item>
              <text:list-item text:style-override="id1-3-2-2-2-3-13">
                <text:number>m.</text:number>
                <text:p text:style-name="al">marktdag: de dag welke is bedoeld in artikel 1 van de Marktverordening Leerdam 2015.</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marktgeld’ wordt een recht geheven voor van het innemen van een standplaats op de openbare markt.</text:p>
              </text:list-item>
              <text:list-item text:style-override="id1-3-2-2-3-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maatstaf van heffing voor het marktgeld is het aantal vierkante meters dat met een standplaats wordt ingenomen of het aantal vierkante meters dat is toegewezen, gemeten naar de grootste lengtemaat en de grootste breedtemaat. </text:p>
              </text:list-item>
              <text:list-item text:style-override="id1-3-2-2-4-3">
                <text:number>2.</text:number>
                <text:p text:style-name="al">Voor het innemen van een standwerkerplaats wordt het marktgeld geheven naar het aantal vierkante meters van de ingenomen standwerkerplaats. </text:p>
              </text:list-item>
            </text:list>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
                <text:number>1.</text:number>
                <text:p text:style-name="al">Het marktgeld bedraagt voor:</text:p>
                <text:list text:style-name="id1-3-2-2-5-2-3">
                  <text:list-item text:style-override="id1-3-2-2-5-2-3-1">
                    <text:number>a.</text:number>
                    <text:p text:style-name="al">een vaste standplaats per jaar per vierkante meter € 32,21</text:p>
                    <text:p text:style-name="al"> met een minimum frontbreedte van 4 meter en een diepte  van 3 meter en een minimumbedrag van € 386,52</text:p>
                  </text:list-item>
                  <text:list-item text:style-override="id1-3-2-2-5-2-3-2">
                    <text:number>b.</text:number>
                    <text:p text:style-name="al">een dagplaats per marktdag per vierkante meter € 1,48</text:p>
                    <text:p text:style-name="al"> met een minimum van 12 vierkante meter</text:p>
                  </text:list-item>
                  <text:list-item text:style-override="id1-3-2-2-5-2-3-3">
                    <text:number>c.</text:number>
                    <text:p text:style-name="al">voor het innemen van standplaatsen van een grotere oppervlakte dan die, welke daarvoor is vastgesteld, per marktdag voor het meerdere per vierkante meter € 2,46</text:p>
                  </text:list-item>
                  <text:list-item text:style-override="id1-3-2-2-5-2-3-4">
                    <text:number>d.</text:number>
                    <text:p text:style-name="al">voor het innemen van een standwerkerplaats per marktdag € 32,28</text:p>
                  </text:list-item>
                </text:list>
              </text:list-item>
              <text:list-item text:style-override="id1-3-2-2-5-3">
                <text:number>2.</text:number>
                <text:p text:style-name="al">Bij de toepassing van het eerste lid wordt een gedeelte van een dag voor een gehele dag en  een gedeelte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5</text:span> Belastingjaar en belastingtijdvak</text:p>
            <text:list text:style-name="id1-3-2-2-6-2">
              <text:list-item text:style-override="id1-3-2-2-6-2">
                <text:number>1.</text:number>
                <text:p text:style-name="al">Voor vaste standplaatsen is het belastingjaar gelijk aan een kalenderjaar.</text:p>
              </text:list-item>
              <text:list-item text:style-override="id1-3-2-2-6-3">
                <text:number>2.</text:number>
                <text:p text:style-name="al">Voor dagplaatsen en standwerkplaatsen is het belastingtijdvak gelijk aan een marktdag.</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in artikel 4, eerste lid, onderdeel a genoemde marktgeld in deze verordening wordt geheven  bij aanslag.</text:p>
              </text:list-item>
              <text:list-item text:style-override="id1-3-2-2-7-3">
                <text:number>2.</text:number>
                <text:p text:style-name="al">Het in artikel 4, eerste lid, onderdelen b, c en d genoemde marktgeld in deze verordening wordt geheven door middel van een gedagtekende schriftelijke kennisgevin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belastingjaar of belastingtijdvak, zo dit later is, </text:p>
            <text:p text:style-name="al">bij het begin van de belastingplicht.</text:p>
            <text:p text:style-name="al">2. Indien de belastingplicht voor een standplaats in de loop van het belastingjaar begint, is het marktgeld verschuldigd voor zoveel twaalfde gedeelten van het voor dat jaar verschuldigde marktgeld als er in dat jaar, na het begin van de belastingplicht, nog volle kalendermaanden overblijven. </text:p>
            <text:p text:style-name="al">3. Indien de belastingplicht voor een standplaats in de loop van het belastingjaar eindigt, bestaat aanspraak op ontheffing voor de zoveel twaalfde gedeelten van het voor dat jaar  verschuldigde marktgeld als er in dat jaar, na het einde van de belastingplicht,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als bedoeld in artikel 6, eerste lid van deze verordening worden betaald in één termijn, die vervalt op de laatste dag van de maand volgend op de maand die in de dagtekening van het  aanslagbiljet is vermeld.</text:p>
              </text:list-item>
              <text:list-item text:style-override="id1-3-2-2-9-3">
                <text:number>2.</text:number>
                <text:p text:style-name="al">In afwijking van artikel 9, eerste lid van de Invorderingswet 1990 moet het marktgeld als bedoeld in artikel 6, tweede lid van deze verordening worden betaald op het moment van  uitreiken van de kennisgeving.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Marktgeldverordening 2016’, laatstelijk gewijzigd bij raadsbesluit van 26 november 2015, wordt ingetrokken met ingang van 1 januari 2017,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7.</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Marktgeldverordening 2017’.</text:p>
                <text:p text:style-name="al"/>
              </text:list-item>
            </text:list>
            <text:p text:style-name="al">Aldus besloten in de openbare vergadering</text:p>
            <text:p text:style-name="al">van de raad van 3 nov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7051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Le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0518</meta:user-defined>
    <meta:user-defined meta:name="OVERHEIDop.GmbID/DC.identifier">gmb-2016-170518</meta:user-defined>
    <meta:user-defined meta:name="OVERHEID.TaxonomieBeleidsagenda/OVERHEID.category">Economie | Organisatie en beleid</meta:user-defined>
    <meta:user-defined meta:name="OVERHEID.Gemeente/DC.spatial">Leerdam</meta:user-defined>
    <meta:user-defined meta:name="DC.source">art. 229 lid 1 Gemw;1.0:c:BWBR0005416&amp;artikel=229&amp;lid=1&amp;g=2016-07-01</meta:user-defined>
    <meta:user-defined meta:name="OVERHEIDop.referentienummer">Z.16-17933</meta:user-defined>
    <meta:user-defined meta:name="DCTERMS.abstract">Verordening op de heffing en invordering van marktgelden gemeente Leerdam 2017</meta:user-defined>
    <meta:user-defined meta:name="DCTERMS.alternative">Marktgelden Leerdam 2017</meta:user-defined>
    <meta:user-defined meta:name="OVERHEID.Organisatietype/OVERHEID.organisationType">gemeente</meta:user-defined>
    <meta:user-defined meta:name="OVERHEID.Gemeente/DC.creator">Leerdam</meta:user-defined>
    <dc:language>nl</dc:language>
    <meta:user-defined meta:name="OVERHEID.Informatietype/DC.type">officiële publicatie</meta:user-defined>
    <meta:user-defined meta:name="OVERHEID.Gemeente/OVERHEID.authority">Leerdam</meta:user-defined>
    <meta:user-defined meta:name="OVERHEID.Gemeente/DCTERMS.publisher">Leerdam</meta:user-defined>
    <meta:user-defined meta:name="OVERHEIDgvop.Informatietype/DC.type">Verordeningen</meta:user-defined>
    <meta:user-defined meta:name="OVERHEIDop.versieInformatie"/>
  </office:meta>
</office:document-meta>
</file>