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ANVULLENDE KINDEROPVANGTOESLAG EN SOCIAAL-MEDISCHE INDICATIE</text:p>
      <text:section text:name="regeling_id1-3-2" text:style-name="regeling">
        <text:section text:name="aanhef_id1-3-2-1" text:style-name="aanhef">
          <text:section text:name="preambule_id1-3-2-1-1" text:style-name="preambule">
            <text:p text:style-name="al"/>
            <text:p text:style-name="al">Momenteel betaalt de gemeente het werkgeversgedeelte aan kinderopvangtoeslag voor bepaalde doelgroepen. Per 1 januari 2013 gaat echter de gehele uitvoering van de Wet kinderopvang, middels een wetswijziging, over naar de Belastingdienst.</text:p>
            <text:p text:style-name="al">Op dit moment is de gemeente verplicht om de kinderopvangtoeslag voor alleenstaande ouders in een traject naar werk met een door de rijksoverheid vastgesteld percentage aan te vullen, zodat de kosten voor kinderopvang lager worden en die ouders zelf minder hoeven bij te dragen aan de kosten voor kinderopvang. </text:p>
            <text:p text:style-name="al">Deze aanvullende toeslag wordt niet overgeheveld naar de Belastingdienst, maar blijft een bevoegdheid van de gemeente (artikel 3.8b Nota van wijziging). Deze blijft gefinancierd vanuit het Gemeentefonds, maar zal niet meer gebonden zijn aan vaste percentages die zijn vastgelegd in de Regeling Wet Kinderopvang en ook de verplichting voor gemeenten om deze te verstrekken vervalt. De gemeente is bevoegd hierover beleidsregels op te stellen.</text:p>
            <text:p text:style-name="al">Omdat Ouder-Amstel het belangrijk vindt dat mensen vanuit een uitkering worden gestimuleerd aan het werk te gaan, wordt voorgesteld de aanvullende kinderopvangtoeslag te blijven verstrekken.</text:p>
            <text:p text:style-name="al">De verordeningsplicht komt per 1 januari 2013 te vervallen. Dit betekent dat de regels met betrekking tot de sociaal-medische indicatie zullen worden opgenomen in deze beleidsregels.</text:p>
            <text:p text:style-name="al">Gelet op artikel 1.13 Wet kinderopvang en kwaliteitseisen peuterspeelzalen worden de volgende beleidsregels vastgesteld.</text:p>
            <text:p text:style-name="al"/>
            <text:p text:style-name="al">Artikel 1. DOELGROEP</text:p>
            <text:p text:style-name="al">De doelgroep bestaat uit mensen die:</text:p>
            <text:p text:style-name="al"/>
            <text:list text:style-name="id1-3-2-1-1-12">
              <text:list-item text:style-override="id1-3-2-1-1-12-1">
                <text:number>1.</text:number>
                <text:p text:style-name="al">Een re-integratietraject volgen en een uitkering hebben in het kader van  de Wwb, Anw, Ioaw of Ioaz</text:p>
              </text:list-item>
              <text:list-item text:style-override="id1-3-2-1-1-12-2">
                <text:number>2.</text:number>
                <text:p text:style-name="al">Studenten met Wtos of WSF</text:p>
              </text:list-item>
              <text:list-item text:style-override="id1-3-2-1-1-12-3">
                <text:number>3.</text:number>
                <text:p text:style-name="al">Minderjarigen die een opleiding volgen en een bijstandsuitkering ontvangen</text:p>
              </text:list-item>
            </text:list>
            <text:p text:style-name="al"> </text:p>
            <text:p text:style-name="al">Artikel 2. TE VERSTREKKEN GEGEVENS</text:p>
            <text:p text:style-name="al">De volgende gegevens dienen te worden versterkt bij de aanvraag:</text:p>
            <text:p text:style-name="al">het volledig ingevulde en (indien aanwezig door beide ouders)ondertekende aanvraagformulier en een offerte van de kinderopvang.</text:p>
            <text:p text:style-name="al">In de offerte staat vermeld:</text:p>
            <text:list text:style-name="id1-3-2-1-1-18">
              <text:list-item text:style-override="id1-3-2-1-1-18-1">
                <text:number>1.</text:number>
                <text:p text:style-name="al">naam en geboortedatum van het kind</text:p>
              </text:list-item>
              <text:list-item text:style-override="id1-3-2-1-1-18-2">
                <text:number>2.</text:number>
                <text:p text:style-name="al">naam en adres van de kinderopvang</text:p>
              </text:list-item>
              <text:list-item text:style-override="id1-3-2-1-1-18-3">
                <text:number>3.</text:number>
                <text:p text:style-name="al">soort opvang</text:p>
              </text:list-item>
              <text:list-item text:style-override="id1-3-2-1-1-18-4">
                <text:number>4.</text:number>
                <text:p text:style-name="al">schatting van het aantal opvanguren</text:p>
              </text:list-item>
              <text:list-item text:style-override="id1-3-2-1-1-18-5">
                <text:number>5.</text:number>
                <text:p text:style-name="al">gemiddelde kosten per uur</text:p>
              </text:list-item>
            </text:list>
            <text:p text:style-name="al"> </text:p>
            <text:p text:style-name="al">Artikel 3. VOORWAARDEN VOOR TOEKENNING</text:p>
            <text:p text:style-name="al">De voorwaarden voor toekenning zijn als volgt:</text:p>
            <text:list text:style-name="id1-3-2-1-1-22">
              <text:list-item text:style-override="id1-3-2-1-1-22-1">
                <text:number>1.</text:number>
                <text:p text:style-name="al">De ouder(s) dienen te behoren tot de doelgroep.</text:p>
              </text:list-item>
              <text:list-item text:style-override="id1-3-2-1-1-22-2">
                <text:number>2.</text:number>
                <text:p text:style-name="al">Zij dienen zelf de kosten voor de opvang te dragen.</text:p>
              </text:list-item>
              <text:list-item text:style-override="id1-3-2-1-1-22-3">
                <text:number>3.</text:number>
                <text:p text:style-name="al">De kinderopvang moet formeel geregistreerd zijn  bij de gemeente.</text:p>
              </text:list-item>
            </text:list>
            <text:p text:style-name="al"> </text:p>
            <text:p text:style-name="al">Artikel 4. HOOGTE VAN DE AANVULLING</text:p>
            <text:p text:style-name="al">Voor het eerste kind zal de vaste voet van de kinderopvangtoeslag van het rijk door de gemeente worden aangevuld tot 95,2%. Voor tweede en verdere kinderen zal de vaste voet worden aangevuld tot 100%.</text:p>
            <text:p text:style-name="al">Indien de uurprijs van de kinderopvang hoger ligt dan de maximaal door het Rijk vastgestelde uurprijs, zal deze laatste worden gehanteerd.</text:p>
            <text:p text:style-name="al"> </text:p>
            <text:p text:style-name="al">Artikel 5. SOCIAAL-MEDISCHE INDICATIE</text:p>
            <text:p text:style-name="al">Belanghebbende dient zelf aan te tonen tot deze doelgroep te behoren door middel van een medische verklaring afgegeven door Centrum Indicatiestelling Zorg (CIZ) of Brederode. In de medische verklaring dient te staan:</text:p>
            <text:list text:style-name="id1-3-2-1-1-30">
              <text:list-item text:style-override="id1-3-2-1-1-30-1">
                <text:number>1.</text:number>
                <text:p text:style-name="al">De noodzaak van de kinderopvang (voor ouder of kind)</text:p>
              </text:list-item>
              <text:list-item text:style-override="id1-3-2-1-1-30-2">
                <text:number>2.</text:number>
                <text:p text:style-name="al">Geldigheidsduur van de indicatie</text:p>
              </text:list-item>
              <text:list-item text:style-override="id1-3-2-1-1-30-3">
                <text:number>3.</text:number>
                <text:p text:style-name="al">De omvang van de noodzakelijke opvang</text:p>
              </text:list-item>
            </text:list>
            <text:p text:style-name="al">In bijzondere gevallen kan het college hiervan afwijken, bijvoorbeeld indien, volgens andere gegevens,  de sociaal-medische indicatie overduidelijk aanwezig is.</text:p>
            <text:p text:style-name="al"> </text:p>
            <text:p text:style-name="al">Artikel <text:span text:style-name="nadrukcur">7</text:span>. HOOGTE KINDEROPVANGTOESLAG BIJ SOCIAAL-MEDISCHE INDICATIE</text:p>
            <text:p text:style-name="al">De hoogte van de kinderopvangtoeslag voor sociaal-medische geïndiceerden is gelijk aan de kinderopvangtoeslagtabel van het rijk. Aanvullende kinderopvangtoeslag kan verstrekt worden indien belanghebbende een uitkering ontvangt volgens de Wwb, Anw, Ioaw of Ioaz of Wtos of WSF.</text:p>
            <text:p text:style-name="al">Indien de uurprijs van de kinderopvang hoger ligt dan de maximaal door het Rijk vastge-stelde uurprijs, zal deze laatste worden gehanteerd.</text:p>
            <text:p text:style-name="al"> </text:p>
            <text:p text:style-name="al">Artikel 7. INHOUD VAN DE BESCHIKKING</text:p>
            <text:p text:style-name="al">Indien de (aanvullende) kinderopvangtoeslag wordt toegekend, wordt een beschikking gestuurd met daarin in ieder geval het BSN-nummer van de ouder(s) en de begin- en einddatum van het kinderopvangtraject.</text:p>
            <text:p text:style-name="al">De (aanvullende) kinderopvangtoeslag wordt toegekend voor de periode van maximaal een jaar.</text:p>
            <text:p text:style-name="al"> </text:p>
            <text:p text:style-name="al">Artikel 8. TERUGVORDERING</text:p>
            <text:p text:style-name="al">Als de ouder de inlichtingenplicht schendt en als gevolg hiervan ten onrechte of tot een te hoog bedrag een tegemoetkoming heeft ontvangen, wordt het teveel betaalde bedrag teruggevorderd. Ook in andere gevallen, zal het teveel ontvangen bedrag worden teruggevorderd. </text:p>
            <text:p text:style-name="al"> </text:p>
            <text:p text:style-name="al">Artikel 9. VERPLICHTING</text:p>
            <text:p text:style-name="al">Belanghebbende is verplicht de definitieve aanslag kinderopvang van de belastingdienst te verstrekken.</text:p>
            <text:p text:style-name="al"> </text:p>
            <text:p text:style-name="al">Artikel 10. INWERKINGTREDING</text:p>
            <text:p text:style-name="al">Deze beleidsregels kunnen worden aangehaald als: Beleidsregels aanvullende kinderopvangtoeslag en sociaal-medische indicatie Ouder-Amstel en treden in werking op 22 november 2016. </text:p>
            <text:p text:style-name="al"> </text:p>
            <text:p text:style-name="al">Ouder-Amstel,</text:p>
            <text:p text:style-name="al"> </text:p>
            <text:p text:style-name="al">Burgemeester en wethouders van Ouder-Amstel.</text:p>
            <text:p text:style-name="al">  </text:p>
            <text:p text:style-name="al">De secretaris,                                  De burgemeester,</text:p>
            <text:p text:style-name="al">    </text:p>
            <text:p text:style-name="al">L.J. Heijlman                                    M.T.J. Blankers-Kasbergen</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r-Amstel.</text:p>
            </table:table-cell>
            <table:table-cell office:value-type="string" table:style-name="header.C">
              <text:p text:style-name="headerright"><text:span text:style-name="nr">Nr. 17051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1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1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VULLENDE KINDEROPVANGTOESLAG EN SOCIAAL-MEDISCHE IND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515</meta:user-defined>
    <meta:user-defined meta:name="OVERHEIDop.GmbID/DC.identifier">gmb-2016-170515</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Gemeente/DC.spatial">Ouder-Amstel</meta:user-defined>
    <meta:user-defined meta:name="OVERHEID.Organisatietype/OVERHEID.organisationType">gemeente</meta:user-defined>
    <meta:user-defined meta:name="OVERHEID.Gemeente/DC.creator">Ouder-Amstel</meta:user-defined>
    <dc:language>nl</dc:language>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gvop.Informatietype/DC.type">Beleidsregels</meta:user-defined>
    <meta:user-defined meta:name="OVERHEIDop.versieInformatie"/>
  </office:meta>
</office:document-meta>
</file>