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59 te Jistrum het kappen van tien bomen</text:p>
      <text:section text:name="zakelijke-mededeling_id1-3-2" text:style-name="zakelijke-mededeling">
        <text:section text:name="zakelijke-mededeling-tekst_id1-3-2-1" text:style-name="zakelijke-mededeling-tekst">
          <text:section text:name="tekst_id1-3-2-1-1" text:style-name="tekst">
            <text:p text:style-name="common-al">Schoolstraat 59 te Jistrum</text:p>
            <text:p text:style-name="common-al">Z-HZ_WABO-2016-1308    Olo: 2638213</text:p>
            <text:p text:style-name="common-al">het kappen van tien bomen</text:p>
            <text:p text:style-name="common-al">Datum ontvangst: 04 november 2016</text:p>
            <text:p text:style-name="common-al">Datum besluit: 01 dec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05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59 te Jistrum het kappen van ti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14</meta:user-defined>
    <meta:user-defined meta:name="OVERHEIDop.GmbID/DC.identifier">gmb-2016-17051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G 59</meta:user-defined>
    <meta:user-defined meta:name="OVERHEIDop.woonplaats">Jistr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914 581198</meta:user-defined>
    <meta:user-defined meta:name="OVERHEIDop.versieInformatie"/>
  </office:meta>
</office:document-meta>
</file>