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style:style style:family="table-column" style:parent-style-name="colspec" style:name="id1-3-2-1-1-9-1-2-1-1">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EN VROEGSCHOOLSE EDUCATIE </text:p>
      <text:section text:name="regeling_id1-3-2" text:style-name="regeling">
        <text:section text:name="aanhef_id1-3-2-1" text:style-name="aanhef">
          <text:section text:name="preambule_id1-3-2-1-1" text:style-name="preambule">
            <text:p text:style-name="al">De gemeente Ouder-Amstel vindt het belangrijk dat kinderen met een achterstand ter voorbereiding op het basisonderwijs in het kader van de voor- en vroegschoolse educatie op grond van een indicatiestelling door het consultatiebureau onder bepaalde voorwaarden gebruik kunnen maken van een voorschoolse voorziening. </text:p>
            <text:p text:style-name="al">Gelet op artikel 166 en 167 van de Wet op het primair onderwijs worden de volgende beleidsregels vastgesteld.</text:p>
            <text:p text:style-name="al">Artikel 1. DOELGROEP</text:p>
            <text:p text:style-name="al">De doelgroep bestaat uit:</text:p>
            <text:p text:style-name="al">Ouders met een indicering voor- en vroegschoolse educatie door het    consultatiebureau van de GGD (vve-indicatie)</text:p>
            <text:p text:style-name="al"> </text:p>
            <text:p text:style-name="al">Artikel 2. VOORSCHOOLSE EDUCATIE</text:p>
            <text:p text:style-name="al">Doelgroepkinderen voor voorschoolse educatie zijn op basis van de Notitie voor- en vroegschoolse educatie gemeente Ouder-Amstel 2011-2014:</text:p>
            <text:list text:style-name="id1-3-2-1-1-9">
              <text:list-item text:style-override="id1-3-2-1-1-9-1">
                <text:number/>
                <text:p><draw:frame draw:style-name="lidiv"><draw:text-box ofo:max-width="15.3cm" ofo:min-height="1cm" ofo:min-width="5cm"><text:section text:name="table_id1-3-2-1-1-9-1-2" text:style-name="table"><text:p text:style-name="table_top"/>
                <table:table table:style-name="tgroup">
                  <table:table-column table:style-name="id1-3-2-1-1-9-1-2-1-1"/>
                  
                    <table:table-row table:style-name="row">
                      <table:table-cell table:style-name="entry" table:number-rows-spanned="1" table:number-columns-spanned="1">
                        <text:p text:style-name="table_al">    </text:p>
                        <text:p text:style-name="table_al">“Kinderen van 2 –   4 jaar die het risico lopen op een ontwikkelachterstand, met name op het   gebied van spraak- taalontwikkeling en/of waarbij omgevingsfactoren de   spraak- taalontwikkeling negatief beïnvloeden”.</text:p>
                        <text:p text:style-name="table_al">    </text:p>
                      </table:table-cell>
                    </table:table-row>
                  
                </table:table>
              <text:p text:style-name="table_bottom"/></text:section></draw:text-box></draw:frame></text:p>
              </text:list-item>
            </text:list>
            <text:p text:style-name="al"> </text:p>
            <text:p text:style-name="al">Er is sprake van een doelgroepkind wanneer tenminste één van de onderstaande criteria van toepassing is op het betreffende kind:</text:p>
            <text:p text:style-name="al"/>
            <text:list text:style-name="id1-3-2-1-1-13">
              <text:list-item text:style-override="id1-3-2-1-1-13-1">
                <text:number>1.</text:number>
                <text:p text:style-name="al">De beide ouders/verzorger of de ouder/verzorger die belast is met de dagelijkse verzorging heeft minder dan twee jaar vervolgonderwijs genoten na het basisonderwijs (conform de gewichtenregeling van het primair onderwijs:  leerlinggewicht 0.3 of 1.2);</text:p>
              </text:list-item>
              <text:list-item text:style-override="id1-3-2-1-1-13-2">
                <text:number>2.</text:number>
                <text:p text:style-name="al">Geen van de ouders of regelmatige verzorgers in het gezin spreekt meer dan 50% Nederlands tegen het gezin; </text:p>
              </text:list-item>
              <text:list-item text:style-override="id1-3-2-1-1-13-3">
                <text:number>3.</text:number>
                <text:p text:style-name="al">De medewerker van het consultatiebureau ziet op basis van een omgevingsanalyse risico met betrekking tot achterstand in één of meerdere ontwikkelingsgebieden (motorische ontwikkeling, sociaal emotionele ontwikkeling, zelfredzaamheid) bij het kind die van invloed zijn op de spraak- taalontwikkeling. Dit risico kan berusten op andere factoren in het gezin of bij het kind.</text:p>
              </text:list-item>
            </text:list>
            <text:p text:style-name="al"> </text:p>
            <text:p text:style-name="al">Op basis van deze criteria verwijst het consultatiebureau kinderen, op de leeftijd van 1,5 jaar en 2 jaar, door naar een kinderopvangorganisatie met een voorschools educatief programma.</text:p>
            <text:p text:style-name="al"> </text:p>
            <text:p text:style-name="al">Artikel 3. AANTAL DAGDELEN</text:p>
            <text:p text:style-name="al">Op grond van een indicatiestelling door het consultatiebureau van de GGD komen doelgroepkinderen in aanmerking voor kinderopvang met VVE-programma. Het aantal dagdelen waarop het kind recht heeft is drie bij dagdelen van 5,5 uur en vier bij dagdelen van 3,5 uur. </text:p>
            <text:p text:style-name="al"> </text:p>
            <text:p text:style-name="al">Artikel 4. VOORWAARDEN VOOR TOEKENNING</text:p>
            <text:p text:style-name="al">De voorwaarden voor toekenning zijn als volgt:</text:p>
            <text:list text:style-name="id1-3-2-1-1-22">
              <text:list-item text:style-override="id1-3-2-1-1-22-1">
                <text:number>1.</text:number>
                <text:p text:style-name="al">De ouder(s) dienen te behoren tot de doelgroep.</text:p>
              </text:list-item>
              <text:list-item text:style-override="id1-3-2-1-1-22-2">
                <text:number>2.</text:number>
                <text:p text:style-name="al">De kinderopvang moet formeel geregistreerd zijn  bij de gemeente.</text:p>
              </text:list-item>
              <text:list-item text:style-override="id1-3-2-1-1-22-3">
                <text:number>3.</text:number>
                <text:p text:style-name="al">De kinderopvang is VVE-gecertificeerd.</text:p>
              </text:list-item>
            </text:list>
            <text:p text:style-name="al"> </text:p>
            <text:p text:style-name="al">Artikel 5. FINANCIERING</text:p>
            <text:p text:style-name="al">De kinderdagverblijven factureren de kosten voor de dagopvang in het kader van VVE, volgens de door het kinderdagverblijf jaarlijks vastgestelde uurtarief, maandelijks bij de gemeente. </text:p>
            <text:p text:style-name="al"> </text:p>
            <text:p text:style-name="al">Artikel 6. INWERKINGTREDING</text:p>
            <text:p text:style-name="al">Deze beleidsregels treden in werking op 22 november 2016 en zijn geldig tot en met 31 december 2017.</text:p>
            <text:p text:style-name="al"> </text:p>
            <text:p text:style-name="al">Ouder-Amstel,</text:p>
            <text:p text:style-name="al"/>
            <text:p text:style-name="al">Burgemeester en wethouders van Ouder-Amstel.</text:p>
            <text:p text:style-name="al"/>
            <text:p text:style-name="al">De secretaris,                                  De burgemeester,</text:p>
            <text:p text:style-name="al"/>
            <text:p text:style-name="al">L.J. Heijlman                                    M.T.J. Blankers-Kasbergen</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r-Amstel.</text:p>
            </table:table-cell>
            <table:table-cell office:value-type="string" table:style-name="header.C">
              <text:p text:style-name="headerright"><text:span text:style-name="nr">Nr. 170512</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12</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12</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EN VROEGSCHOOLSE EDU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512</meta:user-defined>
    <meta:user-defined meta:name="OVERHEIDop.GmbID/DC.identifier">gmb-2016-170512</meta:user-defined>
    <meta:user-defined meta:name="OVERHEID.TaxonomieBeleidsagenda/OVERHEID.category">Onderwijs en wetenschap | Organisatie en beleid</meta:user-defined>
    <meta:user-defined meta:name="OVERHEID.Gemeente/DC.spatial">Ouder-Amstel</meta:user-defined>
    <meta:user-defined meta:name="OVERHEID.Organisatietype/OVERHEID.organisationType">gemeente</meta:user-defined>
    <meta:user-defined meta:name="OVERHEID.Gemeente/DC.creator">Ouder-Amstel</meta:user-defined>
    <dc:language>nl</dc:language>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gvop.Informatietype/DC.type">Beleidsregels</meta:user-defined>
    <meta:user-defined meta:name="OVERHEIDop.versieInformatie"/>
  </office:meta>
</office:document-meta>
</file>