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eidfjild 95 te Tytsjerk het kappen van een esdoorn en een els</text:p>
      <text:section text:name="zakelijke-mededeling_id1-3-2" text:style-name="zakelijke-mededeling">
        <text:section text:name="zakelijke-mededeling-tekst_id1-3-2-1" text:style-name="zakelijke-mededeling-tekst">
          <text:section text:name="tekst_id1-3-2-1-1" text:style-name="tekst">
            <text:p text:style-name="common-al">Reidfjild 95 te Tytsjerk</text:p>
            <text:p text:style-name="common-al">Z-HZ_WABO-2016-1300    Olo: 2636819</text:p>
            <text:p text:style-name="common-al">het kappen van een esdoorn en een els</text:p>
            <text:p text:style-name="common-al">Datum ontvangst: 04 november 2016</text:p>
            <text:p text:style-name="common-al">Datum besluit: 01 dec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7051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1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1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eidfjild 95 te Tytsjerk het kappen van een esdoorn en een el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510</meta:user-defined>
    <meta:user-defined meta:name="OVERHEIDop.GmbID/DC.identifier">gmb-2016-170510</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5JT 95</meta:user-defined>
    <meta:user-defined meta:name="OVERHEIDop.woonplaats">Tytsjerk</meta:user-defined>
    <meta:user-defined meta:name="OVERHEIDop.straatnaam">Reidfjild</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0092 580839</meta:user-defined>
    <meta:user-defined meta:name="OVERHEIDop.versieInformatie"/>
  </office:meta>
</office:document-meta>
</file>