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r. Wiardi Beckmanlaan 79, 1931BX, Egmond aan Zee, het kappen van een esdoorn, 31 januar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7051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051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051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 Dr. Wiardi Beckmanlaan 79, 1931BX, Egmond aan Zee, het kappen van een esdoorn, 31 januar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7051</meta:user-defined>
    <meta:user-defined meta:name="OVERHEIDop.GmbID/DC.identifier">gmb-2016-170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931BX 79</meta:user-defined>
    <meta:user-defined meta:name="OVERHEIDop.woonplaats">Egmond aan Zee</meta:user-defined>
    <meta:user-defined meta:name="OVERHEIDop.straatnaam">Dokter Wiardi Beckmanlaa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3677 515108</meta:user-defined>
    <meta:user-defined meta:name="OVERHEIDop.versieInformatie"/>
  </office:meta>
</office:document-meta>
</file>