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19  te Burgum Verbouw  tbv 5 appartementen</text:p>
      <text:section text:name="zakelijke-mededeling_id1-3-2" text:style-name="zakelijke-mededeling">
        <text:section text:name="zakelijke-mededeling-tekst_id1-3-2-1" text:style-name="zakelijke-mededeling-tekst">
          <text:section text:name="tekst_id1-3-2-1-1" text:style-name="tekst">
            <text:p text:style-name="common-al">Lageweg 19  te Burgum</text:p>
            <text:p text:style-name="common-al">Z-HZ_WABO-2016-1311    Olo: 2634769</text:p>
            <text:p text:style-name="common-al">Verbouw  tbv 5 appartementen</text:p>
            <text:p text:style-name="common-al">Datum ontvangst: 07 november 2016</text:p>
            <text:p text:style-name="common-al">Datum besluit: 01 dec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050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19  te Burgum Verbouw  tbv 5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07</meta:user-defined>
    <meta:user-defined meta:name="OVERHEIDop.GmbID/DC.identifier">gmb-2016-17050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JT 19</meta:user-defined>
    <meta:user-defined meta:name="OVERHEIDop.woonplaats">Burgum</meta:user-defined>
    <meta:user-defined meta:name="OVERHEIDop.straatnaam">Lag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31 578502</meta:user-defined>
    <meta:user-defined meta:name="OVERHEIDop.versieInformatie"/>
  </office:meta>
</office:document-meta>
</file>