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idswei 38 te Earnewâld het kappen van twee zieke kastanjes</text:p>
      <text:section text:name="zakelijke-mededeling_id1-3-2" text:style-name="zakelijke-mededeling">
        <text:section text:name="zakelijke-mededeling-tekst_id1-3-2-1" text:style-name="zakelijke-mededeling-tekst">
          <text:section text:name="tekst_id1-3-2-1-1" text:style-name="tekst">
            <text:p text:style-name="common-al">Wiidswei 38 te Earnewâld</text:p>
            <text:p text:style-name="common-al">Z-HZ_WABO-2016-1296    Olo: 2635923</text:p>
            <text:p text:style-name="common-al">het kappen van twee zieke kastanjes</text:p>
            <text:p text:style-name="common-al">Datum ontvangst: 03 november 2016</text:p>
            <text:p text:style-name="common-al">Datum besluit: 01 dec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050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0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0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idswei 38 te Earnewâld het kappen van twee zieke kastanj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03</meta:user-defined>
    <meta:user-defined meta:name="OVERHEIDop.GmbID/DC.identifier">gmb-2016-17050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M 38</meta:user-defined>
    <meta:user-defined meta:name="OVERHEIDop.woonplaats">Earnewâld</meta:user-defined>
    <meta:user-defined meta:name="OVERHEIDop.straatnaam">Wiid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705 571525</meta:user-defined>
    <meta:user-defined meta:name="OVERHEIDop.versieInformatie"/>
  </office:meta>
</office:document-meta>
</file>