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nkelcentrum Galecop, perceel Jutphaas G34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
            <text:span text:style-name="nadrukcur">Omschrijving: </text:span>het vervangen van de winkelwagenvanger door een overdekte winkelwagenvanger</text:p>
            <text:p text:style-name="common-al">
            <text:span text:style-name="nadrukcur">Kenmerk: </text:span>5565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5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5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5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nkelcentrum Galecop, perceel Jutphaas G3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50</meta:user-defined>
    <meta:user-defined meta:name="OVERHEIDop.GmbID/DC.identifier">gmb-2016-17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Thorbeckeplaat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44 451680</meta:user-defined>
    <meta:user-defined meta:name="OVERHEIDop.versieInformatie"/>
  </office:meta>
</office:document-meta>
</file>