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Landerije 37 te Steenbergen</text:p>
      <text:section text:name="zakelijke-mededeling_id1-3-2" text:style-name="zakelijke-mededeling">
        <text:section text:name="zakelijke-mededeling-tekst_id1-3-2-1" text:style-name="zakelijke-mededeling-tekst">
          <text:section text:name="tekst_id1-3-2-1-1" text:style-name="tekst">
            <text:p text:style-name="common-al">Op 30 november 2016 hebben wij een omgevingsvergunning activiteit ‘Bouwen’ verleend voor het bouwen van een vrijstaande woning met garage aan de De Landerije 37, 4651 XE, Steenbergen. De omgevingsvergunning is geregistreerd onder nummer ZK16004244.</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30 november 2016 </text:p>
            <text:p text:style-name="common-al">Einde bezwaartermijn 12 jan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70495</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495</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495</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Landerije 37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495</meta:user-defined>
    <meta:user-defined meta:name="OVERHEIDop.GmbID/DC.identifier">gmb-2016-1704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XE 37</meta:user-defined>
    <meta:user-defined meta:name="OVERHEIDop.woonplaats">Steenbergen</meta:user-defined>
    <meta:user-defined meta:name="OVERHEIDop.straatnaam">De Landerije</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OMG  ZK16004244|exb-2016-41325</meta:user-defined>
    <meta:user-defined meta:name="OVERHEIDop.externeBijlage">aanvraag formulier BEM1604776|exb-2016-41326</meta:user-defined>
    <meta:user-defined meta:name="OVERHEIDop.externeBijlage">B-O1_Bestektekening BEM1605628|exb-2016-41327</meta:user-defined>
    <meta:user-defined meta:name="OVERHEIDop.externeBijlage">BO-02  details BEM1605629|exb-2016-41328</meta:user-defined>
    <meta:user-defined meta:name="OVERHEIDop.externeBijlage">B-03  details BEM1605630|exb-2016-41329</meta:user-defined>
    <meta:user-defined meta:name="OVERHEIDop.externeBijlage">B-04  technische plattegronden BEM1605631|exb-2016-41330</meta:user-defined>
    <meta:user-defined meta:name="OVERHEIDop.externeBijlage">B-05  tekening BEM1605632|exb-2016-41331</meta:user-defined>
    <meta:user-defined meta:name="OVERHEIDop.externeBijlage">Bodemrapport BEM1605633|exb-2016-41332</meta:user-defined>
    <meta:user-defined meta:name="OVERHEIDop.externeBijlage">bouwbesluit_B-01_BEM1605640|exb-2016-41333</meta:user-defined>
    <meta:user-defined meta:name="OVERHEIDop.externeBijlage">Briefrapport_herbemon_grondwater BEM1600034|exb-2016-41334</meta:user-defined>
    <meta:user-defined meta:name="OVERHEIDop.externeBijlage">C-01_revA_BEM1605635|exb-2016-41335</meta:user-defined>
    <meta:user-defined meta:name="OVERHEIDop.externeBijlage">EP_rapport_07-11-2016_BEM1605638|exb-2016-41336</meta:user-defined>
    <meta:user-defined meta:name="OVERHEIDop.externeBijlage">kopie watervergunning_1605017 |exb-2016-41337</meta:user-defined>
    <meta:user-defined meta:name="OVERHEIDop.externeBijlage">millieuprestatieberekening  BEM1605637|exb-2016-41338</meta:user-defined>
    <meta:user-defined meta:name="OVERHEIDop.externeBijlage">overzicht Rc-waarden_BEM1605636|exb-2016-41339</meta:user-defined>
    <meta:user-defined meta:name="OVERHEIDop.externeBijlage">Schematische weergave a-water_BEM1604962|exb-2016-41340</meta:user-defined>
    <meta:user-defined meta:name="OVERHEIDop.externeBijlage">situatie defintief BEM1606129|exb-2016-41341</meta:user-defined>
    <meta:user-defined meta:name="OVERHEIDop.externeBijlage">Sonderingen_bouwkavels_1_2_en_3 BEM1605634|exb-2016-41342</meta:user-defined>
    <meta:user-defined meta:name="OVERHEIDop.externeBijlage">statische_berekening_constructie BEM1605639|exb-2016-41343</meta:user-defined>
    <meta:user-defined meta:name="OVERHEIDop.externeBijlage">Verkennend Bodemonderzoek BEM1600035|exb-2016-41344</meta:user-defined>
    <meta:user-defined meta:name="OVERHEID.EPSG28992/DC.spatial">81498 399137</meta:user-defined>
    <meta:user-defined meta:name="OVERHEIDop.versieInformatie"/>
  </office:meta>
</office:document-meta>
</file>