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marktgelden 2016 (eerste wijziging) </text:p>
      <text:section text:name="regeling_id1-3-2" text:style-name="regeling">
        <text:section text:name="aanhef_id1-3-2-1" text:style-name="aanhef"/>
        <text:section text:name="regeling-tekst_id1-3-2-2" text:style-name="regeling-tekst">
          <text:section text:name="tekst_id1-3-2-2-1" text:style-name="tekst">
            <text:section text:name="al-groep_id1-3-2-2-1-1" text:style-name="al-groep">
              <text:p text:style-name="al-groep_top"/>
              <text:p text:style-name="al"/>
              <text:p text:style-name="al">De raad van de gemeente Schijndel;</text:p>
              <text:p text:style-name="al">gezien het voorstel van burgemeester en wethouders d.d. 10 oktober 2016;</text:p>
              <text:p text:style-name="al">gelet op artikel 229, eerste lid, onderdeel a, van de Gemeentewet;</text:p>
              <text:p text:style-name="al"/>
              <text:p text:style-name="al">
              <text:span text:style-name="nadrukvet">Besluit</text:span>
            </text:p>
              <text:p text:style-name="al">vast te stellen de volgende:</text:p>
              <text:p text:style-name="al">“Verordening tot wijziging van de Verordening marktgelden 2016 (eerste wijziging)”.</text:p>
              <text:p text:style-name="al"/>
              <text:p text:style-name="al">
              <text:span text:style-name="nadrukvet">Artikel I </text:span>
            </text:p>
              <text:p text:style-name="al">Het artikel met betrekking tot “Heffingsmaatstaf en tarief” wordt vervangen als volgt:</text:p>
              <text:p text:style-name="al"/>
              <text:p text:style-name="al">
              <text:span text:style-name="nadrukondlijn">Artikel 4</text:span>
            </text:p>
              <text:p text:style-name="al"/>
              <text:list text:style-name="id1-3-2-2-1-1-15">
                <text:list-item text:style-override="id1-3-2-2-1-1-15-1">
                  <text:number>1.</text:number>
                  <text:p text:style-name="al">Het marktgeld voor het innemen van een standplaats bedraagt per dag of gedeelte daarvan:</text:p>
                  <text:p text:style-name="al">a. per strekkende meter frontbreedte of gedeelte daarvan € 1,63;</text:p>
                  <text:p text:style-name="al">b. voor het gebruik van de energievoorziening van de gemeente € 2,27. </text:p>
                  <text:p text:style-name="al"> </text:p>
                </text:list-item>
                <text:list-item text:style-override="id1-3-2-2-1-1-15-2">
                  <text:number>2.</text:number>
                  <text:p text:style-name="al">Het marktgeld voor het innemen van een standplaats ingeval van een abonnement, bedraagt: </text:p>
                  <text:p text:style-name="al">a. per strekkende meter frontbreedte of gedeelte daarvan € 19,65;</text:p>
                  <text:p text:style-name="al">b. voor het gebruik van de energievoorziening van de gemeente € 27,24.</text:p>
                  <text:p text:style-name="al"/>
                </text:list-item>
              </text:list>
              <text:list text:style-name="id1-3-2-2-1-1-16">
                <text:list-item text:style-override="id1-3-2-2-1-1-16-1">
                  <text:number>3.</text:number>
                  <text:p text:style-name="al"> In afwijking van het tweede lid onderdeel b wordt, ingeval van een abonnement voor het incidenteel gebruik maken van de energievoorziening van de gemeente, het tarief geheven als vermeld in het eerste lid, onderdeel b. </text:p>
                </text:list-item>
              </text:list>
              <text:p text:style-name="al"/>
              <text:p text:style-name="al">
              <text:span text:style-name="nadrukvet">Artikel II </text:span>
            </text:p>
              <text:p text:style-name="al">In artikel 5 wordt het derde lid vervangen als volgt:</text:p>
              <text:p text:style-name="al"/>
              <text:list text:style-name="id1-3-2-2-1-1-21">
                <text:list-item text:style-override="id1-3-2-2-1-1-21-1">
                  <text:number>3.</text:number>
                  <text:p text:style-name="al">Het marktgeld als bedoeld in het tweede lid, van artikel 4, moet binnen 30 dagen na de verzending van de kennisgeving of andere schriftuur, worden voldaan.</text:p>
                </text:list-item>
              </text:list>
              <text:p text:style-name="al"/>
              <text:p text:style-name="al">
              <text:span text:style-name="nadrukvet">Artikel III</text:span>
            </text:p>
              <text:p text:style-name="al">
              <text:span text:style-name="nadrukondlijn">Overgangsrecht </text:span>
            </text:p>
              <text:p text:style-name="al">De “Verordening marktgelden 2016”, vastgesteld bij raadbesluit van 12 november 2015 wordt gewijzigd met ingang van de datum van wijziging genoemd in het tweede lid van artikel IV, met dien verstande dat de gewijzigde bepalingen van toepassing blijven op de belastbare feiten die zich hebben voorgedaan vóór die datum.</text:p>
              <text:p text:style-name="al"/>
              <text:p text:style-name="al">
              <text:span text:style-name="nadrukvet">Artikel IV </text:span>
            </text:p>
              <text:p text:style-name="al">
              <text:span text:style-name="nadrukondlijn">Inwerkingtreding en citeerartikel</text:span>
            </text:p>
              <text:list text:style-name="id1-3-2-2-1-1-29">
                <text:list-item text:style-override="id1-3-2-2-1-1-29-1">
                  <text:number>1.</text:number>
                  <text:p text:style-name="al">Deze verordening treedt in werking met ingang van de 8<text:span text:style-name="sup">e</text:span> dag na die van de bekendmaking. </text:p>
                </text:list-item>
                <text:list-item text:style-override="id1-3-2-2-1-1-29-2">
                  <text:number>2.</text:number>
                  <text:p text:style-name="al">De datum van ingang van deze wijziging is 31 december 2016.</text:p>
                </text:list-item>
                <text:list-item text:style-override="id1-3-2-2-1-1-29-3">
                  <text:number>3.</text:number>
                  <text:p text:style-name="al">Deze verordening word aangehaald als Wijzigingsverordening marktgelden 2016 (eerste wijziging)".</text:p>
                </text:list-item>
              </text:list>
              <text:p text:style-name="al"/>
              <text:p text:style-name="al"/>
              <text:p text:style-name="al">Aldus besloten door de raad in zijn openbare vergadering van 10 november 2016,</text:p>
              <text:p text:style-name="al"/>
              <text:p text:style-name="al">De griffier,</text:p>
              <text:p text:style-name="al">F.G.T.W. van Kessel–van Erp </text:p>
              <text:p text:style-name="al">De voorzitter,</text:p>
              <text:p text:style-name="al">J. Eugster - van Bergeijk</text:p>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7049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9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9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marktgelden 2016 (eerst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494</meta:user-defined>
    <meta:user-defined meta:name="OVERHEIDop.GmbID/DC.identifier">gmb-2016-170494</meta:user-defined>
    <meta:user-defined meta:name="OVERHEID.TaxonomieBeleidsagenda/OVERHEID.category">Financiën | Organisatie en beleid</meta:user-defined>
    <meta:user-defined meta:name="OVERHEID.Gemeente/DC.spatial">Schijndel</meta:user-defined>
    <meta:user-defined meta:name="OVERHEID.Organisatietype/OVERHEID.organisationType">gemeente</meta:user-defined>
    <meta:user-defined meta:name="OVERHEID.Gemeente/DC.creator">Schijndel</meta:user-defined>
    <dc:language>nl</dc:language>
    <meta:user-defined meta:name="OVERHEID.Informatietype/DC.type">officiële publicatie</meta:user-defined>
    <meta:user-defined meta:name="OVERHEID.Gemeente/OVERHEID.authority">Schijndel</meta:user-defined>
    <meta:user-defined meta:name="OVERHEID.Gemeente/DCTERMS.publisher">Schijndel</meta:user-defined>
    <meta:user-defined meta:name="OVERHEIDgvop.Informatietype/DC.type">Verordeningen</meta:user-defined>
    <meta:user-defined meta:name="OVERHEIDop.versieInformatie"/>
  </office:meta>
</office:document-meta>
</file>