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n dag Vrije School Zutphen op 28 januari 2017 op de Weerdslag 14A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 december is een evenementenvergunning verleend Open dag Vrije School Zutphen op 28 januari 2017 op de Weerdslag 14A in Zutphen.</text:p>
            <text:p text:style-name="common-al">De vergunning geldt voor het houden van een open dag.</text:p>
            <text:p text:style-name="common-al">Om de veiligheid op de weg te verzekeren heb ik besloten tot de volgende tijdelijke verkeersmaatregelen op 28 januari 2017 van 09:00 uur tot 15:00 uur (gelet op artikel 18, eerste lid, sub d, en artikel 15, eerste lid, van de Wegenverkeerswet 1994, artikel 12 van het Besluit administratieve bepalingen inzake het wegverkeer):</text:p>
            <text:p text:style-name="common-al">1.afsluiten van een deel van de Weerdslag (doodlopende weg naar school) vanaf de Harenbergweg en deze gesloten te verklaren voor voertuigen door een fysieke afsluiting en bord C1 van Bijlage 1 van het Reglement van verkeerstekens en verkeersregels te plaatsen;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0">
              <text:list-item text:style-override="id1-3-2-1-1-10-1">
                <text:number>•</text:number>
                <text:p text:style-name="al">naam en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omschrijving van het besluit waartegen het bezwaar is gericht;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7 dec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7049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9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n dag Vrije School Zutphen op 28 januari 2017 op de Weerdslag 14A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91</meta:user-defined>
    <meta:user-defined meta:name="OVERHEIDop.GmbID/DC.identifier">gmb-2016-1704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BR 14a</meta:user-defined>
    <meta:user-defined meta:name="OVERHEIDop.woonplaats">Zutphen</meta:user-defined>
    <meta:user-defined meta:name="OVERHEIDop.straatnaam">Weerdsla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79 460169</meta:user-defined>
    <meta:user-defined meta:name="OVERHEIDop.versieInformatie"/>
  </office:meta>
</office:document-meta>
</file>