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ondriaanlaan 81: Nieuwe aanvraag omgevingsvergunning, kappen van 1 populi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Mondriaanlaan 81, kappen van 1 populier, ZAAK160074, ontvangen op 31-01-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7049</text:span><text:line-break/><text:date style:data-style-name="dag" text:fixed="true" text:date-value="2016-02-15"/><text:line-break/><text:date style:data-style-name="jaar" text:fixed="true" text:date-value="2016-0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49</text:span><text:date style:data-style-name="nicedate" text:fixed="true" text:date-value="2016-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049</text:span><text:date style:data-style-name="nicedate" text:fixed="true" text:date-value="2016-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driaanlaan 81: Nieuwe aanvraag omgevingsvergunning, kappen van 1 populi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5</meta:user-defined>
    <meta:user-defined meta:name="OVERHEIDop.publicationIssue">17049</meta:user-defined>
    <meta:user-defined meta:name="OVERHEIDop.GmbID/DC.identifier">gmb-2016-170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K 81</meta:user-defined>
    <meta:user-defined meta:name="OVERHEIDop.woonplaats">Wageningen</meta:user-defined>
    <meta:user-defined meta:name="OVERHEIDop.straatnaam">Mondriaan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124 443952</meta:user-defined>
    <meta:user-defined meta:name="OVERHEIDop.versieInformatie"/>
  </office:meta>
</office:document-meta>
</file>