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wanneblom 24 te Burgum nieuwbouw vrijstaande woning en garage</text:p>
      <text:section text:name="zakelijke-mededeling_id1-3-2" text:style-name="zakelijke-mededeling">
        <text:section text:name="zakelijke-mededeling-tekst_id1-3-2-1" text:style-name="zakelijke-mededeling-tekst">
          <text:section text:name="tekst_id1-3-2-1-1" text:style-name="tekst">
            <text:p text:style-name="common-al">Swanneblom 24 te Burgum</text:p>
            <text:p text:style-name="common-al">Z-HZ_WABO-2016-1236    Olo: 2359745</text:p>
            <text:p text:style-name="common-al">nieuwbouw vrijstaande woning en garage</text:p>
            <text:p text:style-name="common-al">Datum ontvangst: 16 oktober 2016</text:p>
            <text:p text:style-name="common-al">Datum besluit: 28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048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8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8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wanneblom 24 te Burgum nieuwbouw vrijstaande woning 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486</meta:user-defined>
    <meta:user-defined meta:name="OVERHEIDop.GmbID/DC.identifier">gmb-2016-17048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TD 24</meta:user-defined>
    <meta:user-defined meta:name="OVERHEIDop.woonplaats">Burgum</meta:user-defined>
    <meta:user-defined meta:name="OVERHEIDop.straatnaam">Swanneblom</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522 578765</meta:user-defined>
    <meta:user-defined meta:name="OVERHEIDop.versieInformatie"/>
  </office:meta>
</office:document-meta>
</file>