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in de Havenkerk, Lange Haven 72 te Schiedam op 9 t/m 11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december 2016 een vergunning verleend voor het </text:p>
            <text:p text:style-name="common-al">het organiseren van het evenement Kerstmarkt in de Havenkerk, Lange Haven 72 te Schiedam op 9 december 2016 van 11.00 uur tot 22.00 uur, 10 december 2016 van 11.00 uur tot 18.00 uur en op 11 december 2016 van 12.00 uur tot 17.00 uur.</text:p>
            <text:p text:style-name="common-al">In de Havenkerk worden ongeveer 25 marktkramen met producten in kerst sfeer geplaatst. Tevens is er live muziek, workshops, hapjes en drankjes.</text:p>
            <text:p text:style-name="common-al">Vanaf 8 decem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48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8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in de Havenkerk, Lange Haven 72 te Schiedam op 9 t/m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484</meta:user-defined>
    <meta:user-defined meta:name="OVERHEIDop.GmbID/DC.identifier">gmb-2016-170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2</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08 436753</meta:user-defined>
    <meta:user-defined meta:name="OVERHEIDop.versieInformatie"/>
  </office:meta>
</office:document-meta>
</file>