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OORSCHOTEN 2017 (Verordening toeristenbelasting Voorschoten 2017)</text:p>
      <text:section text:name="regeling_id1-3-2" text:style-name="regeling">
        <text:section text:name="aanhef_id1-3-2-1" text:style-name="aanhef">
          <text:section text:name="preambule_id1-3-2-1-1" text:style-name="preambule">
            <text:p text:style-name="al">Registratienummer: 5069</text:p>
            <text:p text:style-name="al"/>
            <text:p text:style-name="al">De raad der gemeente Voorschoten,</text:p>
            <text:p text:style-name="al"/>
            <text:p text:style-name="al">gezien het voorstel van burgemeester en wethouders van 20 september 2016;</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TOERISTENBELASTING VOORSCHO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aanslaggrens</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Asielzoekers;</text:p>
              </text:list-item>
              <text:list-item text:style-override="id1-3-2-2-3-3-3">
                <text:number>3.</text:number>
                <text:p text:style-name="al">indien degene die gelegenheid biedt tot verblijf als bedoeld in artikel 1 in hem of haar ter beschikking staande ruimten dan wel hem of haar ter beschikking staande terreinen 5 of minder slaapplaatsen heeft;</text:p>
              </text:list-item>
              <text:list-item text:style-override="id1-3-2-2-3-3-4">
                <text:number>4.</text:number>
                <text:p text:style-name="al">indien het aantal overnachtingen, waartoe gelegenheid wordt of is gegeven, gedurende het belastingtijdvak minder dan tien zal of heeft belo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55.</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p text:style-name="al">De belasting wordt per kalenderkwartaal geheven.</text:p>
          </text:section>
          <text:section text:name="artikel_id1-3-2-2-8" text:style-name="artikel">
            <text:p text:style-name="artikel_kop_titel"><text:span text:style-name="artikel_kop_label">Artikel</text:span> <text:span text:style-name="artikel_kop_nr">8</text:span> Aangifte</text:p>
            <text:p text:style-name="al">De aangifte moet worden gedaan binnen een maand na het einde van het belastingtijdvak.</text:p>
          </text:section>
          <text:section text:name="artikel_id1-3-2-2-9" text:style-name="artikel">
            <text:p text:style-name="artikel_kop_titel"><text:span text:style-name="artikel_kop_label">Artikel</text:span> <text:span text:style-name="artikel_kop_nr">9</text:span> Termijn van betaling</text:p>
            <text:p text:style-name="al">De belastingplichtige is gehouden de toeristenbelasting binnen een maand na het einde van het belastingtijdvak overeenkomstig de aangifte aan de in artikel 231, tweede lid, onderdeel c, van de Gemeentewet bedoelde gemeenteambtenaar te betal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Voorschoten 2016’, vastgesteld bij raadsbesluit van 10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Voorscho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0 november 2016.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048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8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8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VOORSCHOTEN 2017 (Verordening toeristenbelasting Voor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83</meta:user-defined>
    <meta:user-defined meta:name="OVERHEIDop.GmbID/DC.identifier">gmb-2016-170483</meta:user-defined>
    <meta:user-defined meta:name="OVERHEID.TaxonomieBeleidsagenda/OVERHEID.category">Financiën | Organisatie en beleid</meta:user-defined>
    <meta:user-defined meta:name="OVERHEID.Gemeente/DC.spatial">Voorschoten</meta:user-defined>
    <meta:user-defined meta:name="DC.source">art. 224 Gemw;1.0:c:BWBR0005416&amp;artikel=224&amp;g=2016-07-01</meta:user-defined>
    <meta:user-defined meta:name="OVERHEIDop.referentienummer">5069</meta:user-defined>
    <meta:user-defined meta:name="DCTERMS.alternative">Verordening toeristenbelasting Voorschoten 201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