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warteweisein 2 te Tytsjerk het kappen van twee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arteweisein 2 te Tytsjerk</text:p>
            <text:p text:style-name="common-al">Z-HZ_WABO-2016-1423    Olo: 2682175</text:p>
            <text:p text:style-name="common-al">het kappen van twee beuken</text:p>
            <text:p text:style-name="common-al">Datum ontvangst: 01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048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8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8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warteweisein 2 te Tytsjerk het kappen van twee b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480</meta:user-defined>
    <meta:user-defined meta:name="OVERHEIDop.GmbID/DC.identifier">gmb-2016-1704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JB 2</meta:user-defined>
    <meta:user-defined meta:name="OVERHEIDop.woonplaats">Tytsjerk</meta:user-defined>
    <meta:user-defined meta:name="OVERHEIDop.straatnaam">Swarteweisei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640 581337</meta:user-defined>
    <meta:user-defined meta:name="OVERHEIDop.versieInformatie"/>
  </office:meta>
</office:document-meta>
</file>