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stgrasdijk 1-59, 1871AL, Schoorl, het uitbreiden van een recreatiewoning, 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4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Oostgrasdijk 1-59, 1871AL, Schoorl, het uitbreiden van een recreatiewoning, 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48</meta:user-defined>
    <meta:user-defined meta:name="OVERHEIDop.GmbID/DC.identifier">gmb-2016-17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L 1 004</meta:user-defined>
    <meta:user-defined meta:name="OVERHEIDop.woonplaats">Schoorl</meta:user-defined>
    <meta:user-defined meta:name="OVERHEIDop.straatnaam">Oostgras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114 522791</meta:user-defined>
    <meta:user-defined meta:name="OVERHEIDop.versieInformatie"/>
  </office:meta>
</office:document-meta>
</file>