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5*"/>
    </style:style>
  </office:automatic-styles>
  <office:body>
    <office:text>
      <text:p text:style-name="new_page_staatscourant"/>
      <text:p text:style-name="single-kop-titel">VERORDENING OP DE HEFFING EN DE INVORDERING VAN RECHTEN VOOR HET GEBRUIK VAN DE ALGEMENE BEGRAAFPLAATS ‘ROSENBURGH’ VOORSCHOTEN 2017 (Verordening rechten begraafplaats Rosenburgh Voorschoten 2017)</text:p>
      <text:section text:name="regeling_id1-3-2" text:style-name="regeling">
        <text:section text:name="aanhef_id1-3-2-1" text:style-name="aanhef">
          <text:section text:name="preambule_id1-3-2-1-1" text:style-name="preambule">
            <text:p text:style-name="al">Registratienummer: 5072</text:p>
            <text:p text:style-name="al"/>
            <text:p text:style-name="al">De raad der gemeente Voorschoten; </text:p>
            <text:p text:style-name="al"/>
            <text:p text:style-name="al">gezien het voorstel van burgemeester en wethouders van 20 september 2016, </text:p>
            <text:p text:style-name="al"/>
            <text:p text:style-name="al">gelet op artikel 229, eerste lid, onderdeel a en onderdeel b, van de Gemeentewet;</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VAN RECHTEN VOOR HET GEBRUIK VAN DE ALGEMENE BEGRAAFPLAATS ‘ROSENBURGH´ VOORSCHOTEN 2017</text:span>
          </text:p>
          </text:section>
        </text:section>
        <text:section text:name="regeling-tekst_id1-3-2-2" text:style-name="regeling-tekst">
          <text:section text:name="hoofdstuk_id1-3-2-2-1" text:style-name="hoofdstuk">
            <text:p text:style-name="hoofdstuk_kop"> </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a. begraafplaats:</text:p>
                  <text:section text:name="definitie_id1-3-2-2-1-2-2-1-3" text:style-name="definitie">
                    <text:p text:style-name="al">de begraafplaats ‘Rosenburgh’ aan de Rosenburgherlaan 5 te Voorschoten;</text:p>
                  </text:section>
                </text:section>
                <text:section text:name="definitie-item_id1-3-2-2-1-2-2-2" text:style-name="definitie-item">
                  <text:p text:style-name="li.nr"/>
                  <text:p text:style-name="term">b. <text:span text:style-name="nadrukcur">begraafrecht</text:span><text:span text:style-name="nadrukcur">: </text:span></text:p>
                  <text:section text:name="definitie_id1-3-2-2-1-2-2-2-3" text:style-name="definitie">
                    <text:p text:style-name="al">het verschuldigde bedrag voor het begraven van een overledene;</text:p>
                  </text:section>
                </text:section>
                <text:section text:name="definitie-item_id1-3-2-2-1-2-2-3" text:style-name="definitie-item">
                  <text:p text:style-name="li.nr"/>
                  <text:p text:style-name="term">c. <text:span text:style-name="nadrukcur">grafrecht</text:span><text:span text:style-name="nadrukcur">: </text:span></text:p>
                  <text:section text:name="definitie_id1-3-2-2-1-2-2-3-3" text:style-name="definitie">
                    <text:p text:style-name="al">het uitsluitend recht op het begraven en het begraven houden </text:p>
                    <text:list text:style-name="id1-3-2-2-1-2-2-3-3-2">
                      <text:list-item text:style-override="id1-3-2-2-1-2-2-3-3-2-1">
                        <text:number>1.</text:number>
                        <text:p text:style-name="al">in een particulier graf, een particulier kindergraf, particuliere grafkelder of recht tot het doen bijzetten en bijgezet houden</text:p>
                      </text:list-item>
                      <text:list-item text:style-override="id1-3-2-2-1-2-2-3-3-2-2">
                        <text:number>2.</text:number>
                        <text:p text:style-name="al">in een particulier urnengraf of particuliere urnennis dan wel het recht om as te verstrooien op een particuliere verstrooiingsplaats of overledenen te gedenken op een particuliere gedenkplaats;</text:p>
                      </text:list-item>
                    </text:list>
                  </text:section>
                </text:section>
                <text:section text:name="definitie-item_id1-3-2-2-1-2-2-4" text:style-name="definitie-item">
                  <text:p text:style-name="li.nr"/>
                  <text:p text:style-name="term">d. <text:span text:style-name="nadrukcur">begraafplaatsrecht</text:span><text:span text:style-name="nadrukcur">: </text:span></text:p>
                  <text:section text:name="definitie_id1-3-2-2-1-2-2-4-3" text:style-name="definitie">
                    <text:p text:style-name="al">het bedrag, dat jaarlijks verschuldigd is als bijdrage voor onderhoudskosten;</text:p>
                  </text:section>
                </text:section>
                <text:section text:name="definitie-item_id1-3-2-2-1-2-2-5" text:style-name="definitie-item">
                  <text:p text:style-name="li.nr"/>
                  <text:p text:style-name="term">e. <text:span text:style-name="nadrukcur">bijzondere rechten</text:span><text:span text:style-name="nadrukcur">: </text:span></text:p>
                  <text:section text:name="definitie_id1-3-2-2-1-2-2-5-3" text:style-name="definitie">
                    <text:p text:style-name="al">rechten, niet zijnde de rechten als bedoeld onder b, c en d van dit artikel;</text:p>
                  </text:section>
                </text:section>
                <text:section text:name="definitie-item_id1-3-2-2-1-2-2-6" text:style-name="definitie-item">
                  <text:p text:style-name="li.nr"/>
                  <text:p text:style-name="term">f. <text:span text:style-name="nadrukcur">particulier graf</text:span><text:span text:style-name="nadrukcur">: </text:span></text:p>
                  <text:section text:name="definitie_id1-3-2-2-1-2-2-6-3" text:style-name="definitie">
                    <text:p text:style-name="al">een graf waarvoor aan een natuurlijk persoon of rechts persoon het uitsluitend recht is verleend tot:</text:p>
                    <text:list text:style-name="id1-3-2-2-1-2-2-6-3-2">
                      <text:list-item text:style-override="id1-3-2-2-1-2-2-6-3-2-1">
                        <text:number>1.</text:number>
                        <text:p text:style-name="al">het doen begraven en begraven houden van één of meer lijken;</text:p>
                      </text:list-item>
                      <text:list-item text:style-override="id1-3-2-2-1-2-2-6-3-2-2">
                        <text:number>2.</text:number>
                        <text:p text:style-name="al">het doen bijzetten en bijgezet houden van een of meer asbussen met of zonder urn;</text:p>
                      </text:list-item>
                    </text:list>
                  </text:section>
                </text:section>
                <text:section text:name="definitie-item_id1-3-2-2-1-2-2-7" text:style-name="definitie-item">
                  <text:p text:style-name="li.nr"/>
                  <text:p text:style-name="term">g. <text:span text:style-name="nadrukcur">particulier urnengraf:</text:span></text:p>
                  <text:section text:name="definitie_id1-3-2-2-1-2-2-7-3" text:style-name="definitie">
                    <text:p text:style-name="al">een graf waarvoor aan een natuurlijk persoon of rechtspersoon het uitsluitend recht is verleend tot doen plaatsen en geplaatst houden van asbussen met of zonder urn, bevattende as van één of meer overledene(n);</text:p>
                  </text:section>
                </text:section>
                <text:section text:name="definitie-item_id1-3-2-2-1-2-2-8" text:style-name="definitie-item">
                  <text:p text:style-name="li.nr"/>
                  <text:p text:style-name="term">h. <text:span text:style-name="nadrukcur">algemeen graf</text:span><text:span text:style-name="nadrukcur">: </text:span></text:p>
                  <text:section text:name="definitie_id1-3-2-2-1-2-2-8-3" text:style-name="definitie">
                    <text:p text:style-name="al">een graf bij de gemeente in beheer waarin aan eenieder gelegenheid wordt geboden tot:</text:p>
                    <text:list text:style-name="id1-3-2-2-1-2-2-8-3-2">
                      <text:list-item text:style-override="id1-3-2-2-1-2-2-8-3-2-1">
                        <text:number>1.</text:number>
                        <text:p text:style-name="al">het doen begraven en begraven houden van een of meer lijken;</text:p>
                      </text:list-item>
                      <text:list-item text:style-override="id1-3-2-2-1-2-2-8-3-2-2">
                        <text:number>2.</text:number>
                        <text:p text:style-name="al">het doen bijzetten en bijgezet houden van een of meer asbussen met of zonder urn.</text:p>
                      </text:list-item>
                    </text:list>
                  </text:section>
                </text:section>
                <text:section text:name="definitie-item_id1-3-2-2-1-2-2-9" text:style-name="definitie-item">
                  <text:p text:style-name="li.nr"/>
                  <text:p text:style-name="term">i. <text:span text:style-name="nadrukcur">algemeen kindergraf</text:span><text:span text:style-name="nadrukcur">:</text:span></text:p>
                  <text:section text:name="definitie_id1-3-2-2-1-2-2-9-3" text:style-name="definitie">
                    <text:p text:style-name="al">een graf bij de gemeente in beheer waarin gelegenheid wordt geboden tot het doen begraven van lijken van kinderen tot 12 jaar of het doen bijzetten of het bijgezet houden van asbussen met of zonder urn van levenloos geboren kinderen, alsmede kinderen tot 12 jaar;</text:p>
                  </text:section>
                </text:section>
                <text:section text:name="definitie-item_id1-3-2-2-1-2-2-10" text:style-name="definitie-item">
                  <text:p text:style-name="li.nr"/>
                  <text:p text:style-name="term">j. aula:</text:p>
                  <text:section text:name="definitie_id1-3-2-2-1-2-2-10-3" text:style-name="definitie">
                    <text:p text:style-name="al">het op de algemene begraafplaats als zodanig aanwezige gebouw, zonder de daarin aanwezige rouwkamer;</text:p>
                  </text:section>
                </text:section>
                <text:section text:name="definitie-item_id1-3-2-2-1-2-2-11" text:style-name="definitie-item">
                  <text:p text:style-name="li.nr"/>
                  <text:p text:style-name="term">k. rouwkamer:</text:p>
                  <text:section text:name="definitie_id1-3-2-2-1-2-2-11-3" text:style-name="definitie">
                    <text:p text:style-name="al">de op de algemene begraafplaats aanwezige ruimte voor het opbaren van overledenen, gedurende één of meer dagen;</text:p>
                  </text:section>
                </text:section>
                <text:section text:name="definitie-item_id1-3-2-2-1-2-2-12" text:style-name="definitie-item">
                  <text:p text:style-name="li.nr"/>
                  <text:p text:style-name="term">l. verstrooiingsplaats:</text:p>
                  <text:section text:name="definitie_id1-3-2-2-1-2-2-12-3" text:style-name="definitie">
                    <text:p text:style-name="al">een permanent daartoe bestemde plaats op een gemeentelijke begraafplaats waarop as wordt verstrooid.</text:p>
                  </text:section>
                </text:section>
              </text:section>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list text:style-name="id1-3-2-2-1-4-3">
                <text:list-item text:style-override="id1-3-2-2-1-4-3-1">
                  <text:number>a.</text:number>
                  <text:p text:style-name="al">begraafrecht:</text:p>
                  <text:p text:style-name="al">van degene, aan wie het uitsluitend recht tot begraven is verleend of bij ontstentenis daarvan van de erfgenamen van hen, wier begrafenis het geldt;</text:p>
                </text:list-item>
                <text:list-item text:style-override="id1-3-2-2-1-4-3-2">
                  <text:number>b.</text:number>
                  <text:p text:style-name="al">grafrecht:</text:p>
                  <text:p text:style-name="al">van degene, aan wie het uitsluitend recht tot begraven is verleend;</text:p>
                </text:list-item>
                <text:list-item text:style-override="id1-3-2-2-1-4-3-3">
                  <text:number>c.</text:number>
                  <text:p text:style-name="al">begraafplaatsrecht:</text:p>
                  <text:list text:style-name="id1-3-2-2-1-4-3-3-3">
                    <text:list-item text:style-override="id1-3-2-2-1-4-3-3-3-1">
                      <text:number>1.</text:number>
                      <text:p text:style-name="al">voor een familiegraf, keldergraf of urnengraf, van degene aan wie het uitsluitend recht tot begraven is verleend of bij ontstentenis van deze van diens erfgenamen;</text:p>
                    </text:list-item>
                    <text:list-item text:style-override="id1-3-2-2-1-4-3-3-3-2">
                      <text:number>2.</text:number>
                      <text:p text:style-name="al">voor een algemeen graf of een algemeen kindergraf van de erfgenamen van hen, wier begrafenis het geldt;</text:p>
                    </text:list-item>
                  </text:list>
                </text:list-item>
                <text:list-item text:style-override="id1-3-2-2-1-4-3-4">
                  <text:number>d.</text:number>
                  <text:p text:style-name="al">aula- en rouwkamerrechten:</text:p>
                  <text:p text:style-name="al">hetzij van degene, aan wie het uitsluitend recht tot begraven is verleend of bij ontstentenis van deze diens erfgenamen, hetzij van de erfgenamen van hen wier begrafenis het geldt;</text:p>
                </text:list-item>
                <text:list-item text:style-override="id1-3-2-2-1-4-3-5">
                  <text:number>e.</text:number>
                  <text:p text:style-name="al">bijzondere rechten:</text:p>
                  <text:p text:style-name="al">hetzij van degene, aan wie het uitsluitend recht tot begraven is verleend of bij ontstentenis van deze van diens erfgenamen, hetzij van de erfgenamen van hen wier begrafenis het geldt.</text:p>
                </text:list-item>
              </text:list>
            </text:section>
            <text:section text:name="artikel_id1-3-2-2-1-5" text:style-name="artikel">
              <text:p text:style-name="artikel_kop_titel"><text:span text:style-name="artikel_kop_label">Artikel</text:span> <text:span text:style-name="artikel_kop_nr">4</text:span> Belastingtijdvak</text:p>
              <text:list text:style-name="id1-3-2-2-1-5-2">
                <text:list-item text:style-override="id1-3-2-2-1-5-2">
                  <text:number>1.</text:number>
                  <text:p text:style-name="al">Met betrekking tot de rechten die per jaar worden geheven is het belastingjaar gelijk aan het kalenderjaar.</text:p>
                </text:list-item>
                <text:list-item text:style-override="id1-3-2-2-1-5-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1-6" text:style-name="artikel">
              <text:p text:style-name="artikel_kop_titel"><text:span text:style-name="artikel_kop_label">Artikel</text:span> <text:span text:style-name="artikel_kop_nr">5</text:span> Maatstaf van heffing en belastingtarieven</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rechten als bedoeld in hoofdstuk 5 van de tarieventabel, worden geheven bij wege van aanslag.</text:p>
                </text:list-item>
                <text:list-item text:style-override="id1-3-2-2-1-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1-8-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1-8-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text:p>
                </text:list-item>
                <text:list-item text:style-override="id1-3-2-2-1-8-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1-9" text:style-name="artikel">
              <text:p text:style-name="artikel_kop_titel"><text:span text:style-name="artikel_kop_label">Artikel</text:span> <text:span text:style-name="artikel_kop_nr">8</text:span> Termijn van betaling</text:p>
              <text:list text:style-name="id1-3-2-2-1-9-2">
                <text:list-item text:style-override="id1-3-2-2-1-9-2">
                  <text:number>1.</text:number>
                  <text:p text:style-name="al">Het begraafplaatsrecht als bedoeld in hoofdstuk 5 van de tarieventabel, is invorderbaar in één termijn, welke vervalt twee maanden na de dagtekening van het aanslagbiljet.</text:p>
                </text:list-item>
                <text:list-item text:style-override="id1-3-2-2-1-9-3">
                  <text:number>2.</text:number>
                  <text:p text:style-name="al">In afwijking van artikel 9, eerste lid, van de Invorderingswet 1990 moeten de andere rechten dan die bedoeld in hoofdstuk 5 van de tarieventabel worden betaald binnen 30 dagen na de dagtekening van het aanslagbiljet.</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 te Voorschoten wordt enkel kwijtschelding verleend voor het begraafplaatsrecht.</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1</text:span> Overgangsrecht</text:p>
              <text:p text:style-name="al">De ‘Verordening rechten begraafplaats Rosenburg Voorschoten 2016’, vastgesteld bij raadsbesluit van 10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rechten begraafplaats Rosenburgh Voorschoten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0 november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
          <text:p text:style-name="al">Behorende bij de</text:p>
          <text:p text:style-name="al"/>
          <text:p text:style-name="tussenkopvet">
          <text:span text:style-name="nadrukvet">VERORDENING OP DE HEFFING EN DE INVORDERING VAN</text:span> <text:span text:style-name="nadrukvet">RECHTEN BEGRAAFPLAATS ROSENBURGH VOORSCHOTEN 2017</text:span></text:p>
          <text:p text:style-name="al"/>
          <text:p text:style-name="al">Indeling:</text:p>
          <text:p text:style-name="al"/>
          <text:p text:style-name="al">Hoofdstuk 1 Verlenen rechten</text:p>
          <text:p text:style-name="al">Hoofdstuk 2 Begraven</text:p>
          <text:p text:style-name="al">Hoofdstuk 3 Begraven, bijzetten, plaatsen of uitstrooien van asbussen en urnen</text:p>
          <text:p text:style-name="al">Hoofdstuk 4 Bijzetten stoffelijke overblijfselen uit opgraving</text:p>
          <text:p text:style-name="al">Hoofdstuk 5 Onderhoud</text:p>
          <text:p text:style-name="al">Hoofdstuk 6 Opgraven of ruimen</text:p>
          <text:p text:style-name="al">Hoofdstuk 7 Overige diensten</text:p>
          <text:p text:style-name="al">Hoofdstuk 8 Toeslagen</text:p>
          <text:p text:style-name="tussenkopvet">Hoofdstuk 1 Verlenen van recht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2 lagen) voor een periode van 20 jaar</text:p>
                </table:table-cell>
                <table:table-cell table:style-name="cell_frame_all" table:number-rows-spanned="1" table:number-columns-spanned="1">
                  <text:p text:style-name="table_al"> <text:span text:style-name="nadrukvet">€ </text:span> <text:span text:style-name="nadrukvet">638,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keldergraf (2 lagen) voor een periode van 20 jaar</text:p>
                </table:table-cell>
                <table:table-cell table:style-name="cell_frame_all" table:number-rows-spanned="1" table:number-columns-spanned="1">
                  <text:p text:style-name="table_al"> <text:span text:style-name="nadrukvet">€ </text:span> <text:span text:style-name="nadrukvet">2.138,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graf tot 12 jaar (kindergraf) voor een periode van 20 jaar</text:p>
                </table:table-cell>
                <table:table-cell table:style-name="cell_frame_all" table:number-rows-spanned="1" table:number-columns-spanned="1">
                  <text:p text:style-name="table_al"> <text:span text:style-name="nadrukvet">€ </text:span> <text:span text:style-name="nadrukvet">319,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urnengraf (plek voor 2 urnen) voor een periode 20 jaar</text:p>
                </table:table-cell>
                <table:table-cell table:style-name="cell_frame_all" table:number-rows-spanned="1" table:number-columns-spanned="1">
                  <text:p text:style-name="table_al"> <text:span text:style-name="nadrukvet">€ </text:span> <text:span text:style-name="nadrukvet">422,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text:span text:style-name="nadrukvet">€ </text:span> <text:span text:style-name="nadrukvet">589,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text:span text:style-name="nadrukvet">€ </text:span> <text:span text:style-name="nadrukvet">1.1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werving recht urnennis is inclusief inschrijfkosten, vergunningkosten en onderhoud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2 lagen) voor een periode van 10 jaar</text:p>
                </table:table-cell>
                <table:table-cell table:style-name="cell_frame_all" table:number-rows-spanned="1" table:number-columns-spanned="1">
                  <text:p text:style-name="table_al"> <text:span text:style-name="nadrukvet">€ </text:span> <text:span text:style-name="nadrukvet">535,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keldergraf (2 lagen) voor een periode van 10 jaar</text:p>
                </table:table-cell>
                <table:table-cell table:style-name="cell_frame_all" table:number-rows-spanned="1" table:number-columns-spanned="1">
                  <text:p text:style-name="table_al"> <text:span text:style-name="nadrukvet">€ </text:span> <text:span text:style-name="nadrukvet">535,00</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graf tot 12 jaar (kindergraf) voor een periode van 10 jaar</text:p>
                </table:table-cell>
                <table:table-cell table:style-name="cell_frame_all" table:number-rows-spanned="1" table:number-columns-spanned="1">
                  <text:p text:style-name="table_al"> <text:span text:style-name="nadrukvet">€ </text:span> <text:span text:style-name="nadrukvet">371,0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urnengraf (plek voor 2 urnen) voor een periode van 10 jaar</text:p>
                </table:table-cell>
                <table:table-cell table:style-name="cell_frame_all" table:number-rows-spanned="1" table:number-columns-spanned="1">
                  <text:p text:style-name="table_al"> <text:span text:style-name="nadrukvet">€ </text:span> <text:span text:style-name="nadrukvet">535,0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text:span text:style-name="nadrukvet">€ </text:span> <text:span text:style-name="nadrukvet">535,0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text:span text:style-name="nadrukvet">€ </text:span> <text:span text:style-name="nadrukvet">1.067,00</text:span> </text:p>
                </table:table-cell>
              </table:table-row>
            </table:table>
            <text:p text:style-name="table_bottom"/>
          </text:section>
          <text:p text:style-name="tussenkopvet">Hoofdstuk 2 Begrav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 </text:span> <text:span text:style-name="nadrukvet">741,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 </text:span> <text:span text:style-name="nadrukvet">474,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levenloos geboren kind of van een lijk van een kind beneden één jaar in een particulier graf wordt geheven</text:p>
                </table:table-cell>
                <table:table-cell table:style-name="cell_frame_all" table:number-rows-spanned="1" table:number-columns-spanned="1">
                  <text:p text:style-name="table_al"> <text:span text:style-name="nadrukvet">€ </text:span> <text:span text:style-name="nadrukvet">268,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in een particulier graf wordt geheven</text:p>
                </table:table-cell>
                <table:table-cell table:style-name="cell_frame_all" table:number-rows-spanned="1" table:number-columns-spanned="1">
                  <text:p text:style-name="table_al"> <text:span text:style-name="nadrukvet">€ </text:span> <text:span text:style-name="nadrukvet">535,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bekisting wordt geheven</text:p>
                </table:table-cell>
                <table:table-cell table:style-name="cell_frame_all" table:number-rows-spanned="1" table:number-columns-spanned="1">
                  <text:p text:style-name="table_al"> <text:span text:style-name="nadrukvet">€ </text:span> <text:span text:style-name="nadrukvet">10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ext:p text:style-name="table_al"> </text:p>
                </table:table-cell>
              </table:table-row>
            </table:table>
            <text:p text:style-name="table_bottom"/>
          </text:section>
          <text:p text:style-name="tussenkopvet">Hoofdstuk 3 Begraven, bijzetten, plaatsen of uitstrooien van asbussen en urn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bijzetten, plaatsen of uitstrooien van een asbus of urn in het bijzijn van nabestaanden</text:p>
                </table:table-cell>
                <table:table-cell table:style-name="cell_frame_all" table:number-rows-spanned="1" table:number-columns-spanned="1">
                  <text:p text:style-name="table_al"> <text:span text:style-name="nadrukvet">€ </text:span> <text:span text:style-name="nadrukvet">268,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ijzetten, plaatsen of uitstrooien van een asbus of urn in stilte</text:p>
                </table:table-cell>
                <table:table-cell table:style-name="cell_frame_all" table:number-rows-spanned="1" table:number-columns-spanned="1">
                  <text:p text:style-name="table_al"> <text:span text:style-name="nadrukvet">€ </text:span> <text:span text:style-name="nadrukvet">160,00</text:span> </text:p>
                </table:table-cell>
              </table:table-row>
            </table:table>
            <text:p text:style-name="table_bottom"/>
          </text:section>
          <text:p text:style-name="tussenkopvet">Hoofdstuk 4 Bijzetten stoffelijke overblijfselen uit opgraving</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ijzetten van stoffelijke overblijfselen uit een opgraving</text:p>
                </table:table-cell>
                <table:table-cell table:style-name="cell_frame_all" table:number-rows-spanned="1" table:number-columns-spanned="1">
                  <text:p text:style-name="table_al"> <text:span text:style-name="nadrukvet">€ </text:span> <text:span text:style-name="nadrukvet">741,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leveren van een kist</text:p>
                </table:table-cell>
                <table:table-cell table:style-name="cell_frame_all" table:number-rows-spanned="1" table:number-columns-spanned="1">
                  <text:p text:style-name="table_al"> <text:span text:style-name="nadrukvet">€ </text:span> <text:span text:style-name="nadrukvet">227,00</text:span> </text:p>
                </table:table-cell>
              </table:table-row>
            </table:table>
            <text:p text:style-name="table_bottom"/>
          </text:section>
          <text:p text:style-name="tussenkopvet">Hoofdstuk 5 Onderhoud</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ext:span text:style-name="nadrukvet">€ </text:span> <text:span text:style-name="nadrukvet">118,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text:span text:style-name="nadrukvet">€ </text:span> <text:span text:style-name="nadrukvet">118,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text:span text:style-name="nadrukvet">€ </text:span> <text:span text:style-name="nadrukvet">54,0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text:span text:style-name="nadrukvet">€ </text:span> <text:span text:style-name="nadrukvet">91,00</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text:span text:style-name="nadrukvet">€ </text:span> <text:span text:style-name="nadrukvet">64,0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algemeen kindergraf</text:p>
                </table:table-cell>
                <table:table-cell table:style-name="cell_frame_all" table:number-rows-spanned="1" table:number-columns-spanned="1">
                  <text:p text:style-name="table_al"> <text:span text:style-name="nadrukvet">€ </text:span> <text:span text:style-name="nadrukvet">44,00</text:span> </text:p>
                </table:table-cell>
              </table:table-row>
            </table:table>
            <text:p text:style-name="table_bottom"/>
          </text:section>
          <text:p text:style-name="tussenkopvet">Hoofdstuk 6 Opgraven of ruim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text:span text:style-name="nadrukvet">€ </text:span> <text:span text:style-name="nadrukvet">160,0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 opdracht van nabestaande of rechthebbende opgraven van stoffelijke overblijfselen </text:p>
                </table:table-cell>
                <table:table-cell table:style-name="cell_frame_all" table:number-rows-spanned="1" table:number-columns-spanned="1">
                  <text:p text:style-name="table_al"> <text:span text:style-name="nadrukvet">€ </text:span> <text:span text:style-name="nadrukvet">479,00</text:span> </text:p>
                </table:table-cell>
              </table:table-row>
            </table:table>
            <text:p text:style-name="table_bottom"/>
          </text:section>
          <text:p text:style-name="tussenkopvet">Hoofdstuk 7 Overige dienst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text:span text:style-name="nadrukvet">€ </text:span> <text:span text:style-name="nadrukvet">38,0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ijdelijk wegnemen en terugplaatsen van grafbedekking van een keldergraf (zerk)</text:p>
                </table:table-cell>
                <table:table-cell table:style-name="cell_frame_all" table:number-rows-spanned="1" table:number-columns-spanned="1">
                  <text:p text:style-name="table_al"> <text:span text:style-name="nadrukvet">€ </text:span> <text:span text:style-name="nadrukvet">160,0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ijdelijk wegnemen en terugplaatsen van een grafmonument (bij alle soorten graven)</text:p>
                </table:table-cell>
                <table:table-cell table:style-name="cell_frame_all" table:number-rows-spanned="1" table:number-columns-spanned="1">
                  <text:p text:style-name="table_al"> <text:span text:style-name="nadrukvet">€ </text:span> <text:span text:style-name="nadrukvet">107,0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plaatsen en wegnemen van grafgroen</text:p>
                </table:table-cell>
                <table:table-cell table:style-name="cell_frame_all" table:number-rows-spanned="1" table:number-columns-spanned="1">
                  <text:p text:style-name="table_al"> <text:span text:style-name="nadrukvet">€ </text:span> <text:span text:style-name="nadrukvet">107,0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gebruik van de aula, per 15 minuten (inclusief diverse audio of visuele voorzieningen)</text:p>
                </table:table-cell>
                <table:table-cell table:style-name="cell_frame_all" table:number-rows-spanned="1" table:number-columns-spanned="1">
                  <text:p text:style-name="table_al"> <text:span text:style-name="nadrukvet">€ </text:span> <text:span text:style-name="nadrukvet">54,0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bruik van het orgel</text:p>
                </table:table-cell>
                <table:table-cell table:style-name="cell_frame_all" table:number-rows-spanned="1" table:number-columns-spanned="1">
                  <text:p text:style-name="table_al"> <text:span text:style-name="nadrukvet">€ </text:span> <text:span text:style-name="nadrukvet">127,00</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gebruik van de koeling, per etmaal of deel daarvan</text:p>
                </table:table-cell>
                <table:table-cell table:style-name="cell_frame_all" table:number-rows-spanned="1" table:number-columns-spanned="1">
                  <text:p text:style-name="table_al"> <text:span text:style-name="nadrukvet">€ </text:span> <text:span text:style-name="nadrukvet">81,00</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pname van de auladienst </text:p>
                </table:table-cell>
                <table:table-cell table:style-name="cell_frame_all" table:number-rows-spanned="1" table:number-columns-spanned="1">
                  <text:p text:style-name="table_al"> <text:span text:style-name="nadrukvet">€ </text:span> <text:span text:style-name="nadrukvet">27,0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maken en aanbrengen van een naamplaatje (naam, geboortejaar en overlijdensjaar) bij het asverstrooiveld, voor een periode van 10 jaar</text:p>
                </table:table-cell>
                <table:table-cell table:style-name="cell_frame_all" table:number-rows-spanned="1" table:number-columns-spanned="1">
                  <text:p text:style-name="table_al"> <text:span text:style-name="nadrukvet">€ </text:span> <text:span text:style-name="nadrukvet">107,00</text:span> </text:p>
                </table:table-cell>
              </table:table-row>
            </table:table>
            <text:p text:style-name="table_bottom"/>
          </text:section>
          <text:p text:style-name="tussenkopvet">Hoofdstuk 8 Toeslag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an de toeslag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werkzaamheden en/of ceremonie na 15:00 uur, dagelijks per 15 minuten</text:p>
                </table:table-cell>
                <table:table-cell table:style-name="cell_frame_all" table:number-rows-spanned="1" table:number-columns-spanned="1">
                  <text:p text:style-name="table_al"> <text:span text:style-name="nadrukvet">€ </text:span> <text:span text:style-name="nadrukvet">32,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werkzaamheden en/of ceremonie op zaterdagochtend, tot 13:00 uur (eenmalig)**</text:p>
                </table:table-cell>
                <table:table-cell table:style-name="cell_frame_all" table:number-rows-spanned="1" table:number-columns-spanned="1">
                  <text:p text:style-name="table_al"> <text:span text:style-name="nadrukvet">€ </text:span> <text:span text:style-name="nadrukvet">319,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werkzaamheden en/of ceremonie op zaterdagmiddag, na 13:00 uur (eenmalig)</text:p>
                </table:table-cell>
                <table:table-cell table:style-name="cell_frame_all" table:number-rows-spanned="1" table:number-columns-spanned="1">
                  <text:p text:style-name="table_al"> <text:span text:style-name="nadrukvet">€ </text:span> <text:span text:style-name="nadrukvet">535,00</text:span>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zoek van de aula op zaterdag, per 15 minuten</text:p>
                </table:table-cell>
                <table:table-cell table:style-name="cell_frame_all" table:number-rows-spanned="1" table:number-columns-spanned="1">
                  <text:p text:style-name="table_al"> <text:span text:style-name="nadrukvet">€ </text:span> <text:span text:style-name="nadrukvet">16,00</text:span>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asverstrooiing op zaterdag, per 15 minuten</text:p>
                </table:table-cell>
                <table:table-cell table:style-name="cell_frame_all" table:number-rows-spanned="1" table:number-columns-spanned="1">
                  <text:p text:style-name="table_al"> <text:span text:style-name="nadrukvet">€ </text:span> <text:span text:style-name="nadrukvet">32,00</text:span> </text:p>
                </table:table-cell>
              </table:table-row>
            </table:table>
            <text:p text:style-name="table_bottom"/>
          </text:section>
          <text:p text:style-name="al">
          <text:span text:style-name="nadrukcur">* voor het berekenen van de toeslag wordt uitgegaan van de werkelijke  starttijd van de werkzaamheden  en/of ceremonie.</text:span>
        </text:p>
          <text:p text:style-name="al">
          <text:span text:style-name="nadrukcur">** Op zaterdag wordt bij de ochtendceremonie na 13:00 uur de toeslag van  €  32,00 per 15 minuten doorberekend.</text:span>
        </text:p>
          <text:p text:style-name="al"/>
          <text:p text:style-name="al">Deze tarieventabel behoort bij de ‘Verordening rechten begraafplaats Rosenburgh Voorschoten 2017’</text:p>
          <text:p text:style-name="al"/>
          <text:section text:name="bijlage-sluiting_id1-3-2-4-38" text:style-name="bijlage-sluiting">
            <text:section text:name="gegeven_id1-3-2-4-38-1" text:style-name="gegeven">
              <text:p text:style-name="dagtekening">
              <text:span text:style-name="datum">Aldus vastgesteld in de openbare vergadering van de raad der gemeente Voorschoten, gehouden op 10 november 2016.</text:span>
            </text:p>
            </text:section>
            <text:section text:name="ondertekening_id1-3-2-4-38-2">
              <text:p><text:span text:style-name="functie">de griffier, </text:span></text:p>
            </text:section>
            <text:section text:name="ondertekening_id1-3-2-4-38-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047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7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ALGEMENE BEGRAAFPLAATS ‘ROSENBURGH’ VOORSCHOTEN 2017 (Verordening rechten begraafplaats Rosenburgh Voor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78</meta:user-defined>
    <meta:user-defined meta:name="OVERHEIDop.GmbID/DC.identifier">gmb-2016-170478</meta:user-defined>
    <meta:user-defined meta:name="OVERHEID.TaxonomieBeleidsagenda/OVERHEID.category">Financiën | Organisatie en beleid</meta:user-defined>
    <meta:user-defined meta:name="OVERHEID.Gemeente/DC.spatial">Voorschoten</meta:user-defined>
    <meta:user-defined meta:name="DC.source">art. 229 lid 1 Gemw;1.0:c:BWBR0005416&amp;artikel=229&amp;lid=1&amp;g=2016-07-01</meta:user-defined>
    <meta:user-defined meta:name="OVERHEIDop.referentienummer">5072</meta:user-defined>
    <meta:user-defined meta:name="DCTERMS.alternative">Verordening rechten begraafplaats Rosenburgh Voorschoten 201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