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Lichtjestocht op 20 december 2016 in de omgeving van Sutfene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30 november 2016 is een evenementenvergunning verleend Lichtjestocht op 20 december 2016 in de omgeving van Sutfene in Zutphen.</text:p>
            <text:p text:style-name="common-al">De vergunning geldt voor het houden van een wandeltocht langs een met waxinelichtjes verlichte route, diverse activiteiten langs de route, het laten horen van onversterkte muziek, het plaatsen van twee partytenten en het laten horen van carrillonmuziek.</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7 dec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04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ichtjestocht op 20 december 2016 in de omgeving van Sutfene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473</meta:user-defined>
    <meta:user-defined meta:name="OVERHEIDop.GmbID/DC.identifier">gmb-2016-1704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3 305</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45 462237</meta:user-defined>
    <meta:user-defined meta:name="OVERHEIDop.versieInformatie"/>
  </office:meta>
</office:document-meta>
</file>