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Steverinkstraat 7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teverinkstraat 77, 7011 JH</text:p>
            <text:p text:style-name="common-al">Omschrijving:		bouwen van een woning </text:p>
            <text:p text:style-name="common-al">Dossiernummer:	20160066</text:p>
            <text:p text:style-name="common-al">Datum verzending:	1 dec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6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Steverinkstraat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65</meta:user-defined>
    <meta:user-defined meta:name="OVERHEIDop.GmbID/DC.identifier">gmb-2016-170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 77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3125 439568</meta:user-defined>
    <meta:user-defined meta:name="OVERHEIDop.versieInformatie"/>
  </office:meta>
</office:document-meta>
</file>