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inritten: Doetinchemseweg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Doetinchemseweg 48, 7007 CC</text:p>
            <text:p text:style-name="common-al">Omschrijving:		aanleggen van inritten</text:p>
            <text:p text:style-name="common-al">Dossiernummer:	20160818</text:p>
            <text:p text:style-name="common-al">Datum verzending:	30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046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46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inritten: Doetinchemseweg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462</meta:user-defined>
    <meta:user-defined meta:name="OVERHEIDop.GmbID/DC.identifier">gmb-2016-17046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C 48</meta:user-defined>
    <meta:user-defined meta:name="OVERHEIDop.woonplaats">Doetinchem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84 440408</meta:user-defined>
    <meta:user-defined meta:name="OVERHEIDop.versieInformatie"/>
  </office:meta>
</office:document-meta>
</file>