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locatie Westersingel 5 Noardburgum het dempen en verbreden va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ocatie Westersingel 5 Noardburgum</text:p>
            <text:p text:style-name="common-al">Z-HZ_WABO-2016-1419    Olo: 2680335</text:p>
            <text:p text:style-name="common-al">het dempen en verbreden van watergangen</text:p>
            <text:p text:style-name="common-al">Datum ontvangst: 30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4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locatie Westersingel 5 Noardburgum het dempen en verbreden van wate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60</meta:user-defined>
    <meta:user-defined meta:name="OVERHEIDop.GmbID/DC.identifier">gmb-2016-170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P 5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686 582453</meta:user-defined>
    <meta:user-defined meta:name="OVERHEIDop.versieInformatie"/>
  </office:meta>
</office:document-meta>
</file>