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304, 1871GM, Schoorl, het bouwen van een recreatiewoning, het veranderen en vergroten van de woning en het aanleggen van een in-/uitrit, 5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04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4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4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Heereweg 304, 1871GM, Schoorl, het bouwen van een recreatiewoning, het veranderen en vergroten van de woning en het aanleggen van een in-/uitrit, 5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046</meta:user-defined>
    <meta:user-defined meta:name="OVERHEIDop.GmbID/DC.identifier">gmb-2016-17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GM 304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438 526636</meta:user-defined>
    <meta:user-defined meta:name="OVERHEIDop.versieInformatie"/>
  </office:meta>
</office:document-meta>
</file>