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reclame: Catharina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Catharinastraat 6, 7001 BZ</text:p>
            <text:p text:style-name="common-al">Omschrijving:		wijzigen van de gevelreclame</text:p>
            <text:p text:style-name="common-al">Dossiernummer:	20160803</text:p>
            <text:p text:style-name="common-al">Datum verzending:	30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5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gevelreclame: Catharina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58</meta:user-defined>
    <meta:user-defined meta:name="OVERHEIDop.GmbID/DC.identifier">gmb-2016-170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Z 6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61 442343</meta:user-defined>
    <meta:user-defined meta:name="OVERHEIDop.versieInformatie"/>
  </office:meta>
</office:document-meta>
</file>