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arport: Onstein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nstein 101, 7006 JS</text:p>
            <text:p text:style-name="common-al">Omschrijving:		realiseren van een carport</text:p>
            <text:p text:style-name="common-al">Dossiernummer:	20160721</text:p>
            <text:p text:style-name="common-al">Datum verzending:	30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5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carport: Onstein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56</meta:user-defined>
    <meta:user-defined meta:name="OVERHEIDop.GmbID/DC.identifier">gmb-2016-17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S 101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51 442108</meta:user-defined>
    <meta:user-defined meta:name="OVERHEIDop.versieInformatie"/>
  </office:meta>
</office:document-meta>
</file>